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Westkapelle, Zuidstraat 154,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uidstraat 154 156 te Westkapelle</text:p>
            <text:p text:style-name="common-al">het aanbrengen van een stuk paalhoofden 					 </text:p>
            <text:p text:style-name="common-al">ontvangstdatum 4 november 2015</text:p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>Ter inzage</text:p>
            <text:p text:style-name="common-al">De aanvraag kunt u inzien bij de Centrale Publieksbalie van het gemeentehuis, Traverse 1 in Domburg. </text:p>
            <text:p text:style-name="common-al">De openingstijden van de balie zijn:</text:p>
            <text:p text:style-name="common-al">maandag t/m woensdag  	9.00 tot 17.00 uur</text:p>
            <text:p text:style-name="common-al">donderdag 			9.00 tot 20.00 uur (telefoon tot 17.00 uur)</text:p>
            <text:p text:style-name="common-al">vrijdag				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last-al">U kunt ons ook mailen: gemeente@vee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
                      Nr. 108711</text:span><text:line-break/><text:date style:data-style-name="dag" text:fixed="true" text:date-value="2015-11-18"/><text:line-break/><text:date style:data-style-name="jaar" text:fixed="true" text:date-value="2015-11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8711</text:span><text:date style:data-style-name="nicedate" text:fixed="true" text:date-value="201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8711</text:span><text:date style:data-style-name="nicedate" text:fixed="true" text:date-value="201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Westkapelle, Zuidstraat 154,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8</meta:user-defined>
    <meta:user-defined meta:name="OVERHEIDop.publicationIssue">108711</meta:user-defined>
    <meta:user-defined meta:name="OVERHEIDop.GmbID/DC.identifier">gmb-2015-108711</meta:user-defined>
    <meta:user-defined meta:name="OVERHEID.Gemeente/DC.creator">Veere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361AK 154</meta:user-defined>
    <meta:user-defined meta:name="OVERHEIDop.woonplaats">Westkapelle</meta:user-defined>
    <meta:user-defined meta:name="OVERHEIDop.straatnaam">Zuidstraat</meta:user-defined>
    <meta:user-defined meta:name="OVERHEID.Gemeente/OVERHEID.authority">Veere</meta:user-defined>
    <meta:user-defined meta:name="OVERHEIDgvop.Informatietype/DC.type">Beschikkingen | aanvraag</meta:user-defined>
    <meta:user-defined meta:name="OVERHEID.Gemeente/DCTERMS.publisher">Veere</meta:user-defined>
    <meta:user-defined meta:name="xs:date/OVERHEIDop.startdatum">2015-11-18</meta:user-defined>
    <meta:user-defined meta:name="xs:date/OVERHEIDop.einddatum">2015-12-31</meta:user-defined>
    <meta:user-defined meta:name="OVERHEID.EPSG28992/DC.spatial">19590 394949</meta:user-defined>
    <meta:user-defined meta:name="OVERHEIDop.versieInformatie"/>
  </office:meta>
</office:document-meta>
</file>