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apelbergstraat 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22</text:p>
            <text:p text:style-name="common-al">Aangevraagd 28 januari 2015</text:p>
            <text:p text:style-name="common-al">Het verlengen van de tijdelijke bebouwing</text:p>
            <text:p text:style-name="common-al">Reguliere procedure  voor de activiteit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0871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1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1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pelbergstraat 6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0871</meta:user-defined>
    <meta:user-defined meta:name="OVERHEIDop.GmbID/DC.identifier">gmb-2015-1087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VB 6</meta:user-defined>
    <meta:user-defined meta:name="OVERHEIDop.woonplaats">Sint-Michielsgestel</meta:user-defined>
    <meta:user-defined meta:name="OVERHEIDop.straatnaam">Kapelberg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2-09</meta:user-defined>
    <meta:user-defined meta:name="xs:date/OVERHEIDop.einddatum">2015-04-06</meta:user-defined>
    <meta:user-defined meta:name="OVERHEID.EPSG28992/DC.spatial">152216 406836</meta:user-defined>
    <meta:user-defined meta:name="OVERHEIDop.versieInformatie"/>
  </office:meta>
</office:document-meta>
</file>