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he Grillmast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113 The Grillmaster.</text:p>
            <text:p text:style-name="common-al">Activiteit: Standplaats van 1 november 2015 t/m 31 december 2016 op woensdag van 13.00 uur tot 17.00 uur.</text:p>
            <text:p text:style-name="common-al">Plaats: Rheden, Dorps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70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0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0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he Grillma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08</meta:user-defined>
    <meta:user-defined meta:name="OVERHEIDop.GmbID/DC.identifier">gmb-2015-1087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199307 446213</meta:user-defined>
    <meta:user-defined meta:name="OVERHEIDop.versieInformatie"/>
  </office:meta>
</office:document-meta>
</file>