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sterlaan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sterlaan 2 te Oostkapelle</text:p>
            <text:p text:style-name="common-al">het kappen van 2 bomen 					 </text:p>
            <text:p text:style-name="common-al">ontvangstdatum 7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0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sterlaan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06</meta:user-defined>
    <meta:user-defined meta:name="OVERHEIDop.GmbID/DC.identifier">gmb-2015-10870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S 2</meta:user-defined>
    <meta:user-defined meta:name="OVERHEIDop.woonplaats">Oostkapelle</meta:user-defined>
    <meta:user-defined meta:name="OVERHEIDop.straatnaam">Zeester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7852 399643</meta:user-defined>
    <meta:user-defined meta:name="OVERHEIDop.versieInformatie"/>
  </office:meta>
</office:document-meta>
</file>