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Zonering 60 km per uur, buitengebied Echt noord- w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 Susteren maken bekend dat zij op 3 november 2015 besloten hebben om:</text:p>
            <text:p text:style-name="common-al"/>
            <text:list text:style-name="id1-3-2-1-1-3">
              <text:list-item text:style-override="id1-3-2-1-1-3-1">
                <text:number>1.</text:number>
                <text:p text:style-name="al">door het plaatsen van borden zone E1zb van bijlage I van het Reglement verkeersregels en verkeerstekens 1990 een 60 km per uur zone in te stellen voor:</text:p>
                <text:p text:style-name="al">het gebied dat gelegen is ten oosten van St. Joost, ten noorden van Maria Hoop en ten zuiden van Montfort en Posterholt;</text:p>
              </text:list-item>
            </text:list>
            <text:list text:style-name="id1-3-2-1-1-4">
              <text:list-item text:style-override="id1-3-2-1-1-4-1">
                <text:number>2.</text:number>
                <text:p text:style-name="al">een en ander onder gelijktijdige intrekking van de respectievelijke huidige 60 km per uur wegen in bovenstaand gebied;</text:p>
              </text:list-item>
              <text:list-item text:style-override="id1-3-2-1-1-4-2">
                <text:number>3.</text:number>
                <text:p text:style-name="al">door het verharden van de Veestraat de kruispunten met de Montforterstraat en de Bergweg aan te wijzen als gelijkwaardige kruispunten, ondersteund door middel van het aanbrengen van blokmarkering en een plateau. </text:p>
              </text:list-item>
            </text:list>
            <text:p text:style-name="common-al">
            <text:span text:style-name="nadrukvet"> </text:span>
          </text:p>
            <text:p text:style-name="common-al">Een en ander conform overzichtstekening 60 km zonering alsmede herinrichting kruispunten Veeweg d.d. november 2015 en invoering 60 zonering overzichtskaart d.d. november 2015, welke onlosmakelijk onderdeel uitmaken van dit verkeersbesluit.</text:p>
            <text:p text:style-name="common-al"/>
            <text:p text:style-name="common-al">De relevante stukken liggen met ingang van 13 november 2015 gedurende zes weken voor eenieder ter inzage in het stadhuis, Nieuwe Markt 55 te Echt en wel op maandag van 9.00 tot 20.00 uur, op woensdag van 9.00 uur tot 17.00 uur en op donderdag en vrijdag van 9.00 uur tot 13.00 uur.</text:p>
            <text:p text:style-name="common-al"/>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1-1-12">
              <text:list-item text:style-override="id1-3-2-1-1-12-1">
                <text:number>a.</text:number>
                <text:p text:style-name="al">naam en adres van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 </text:p>
            <text:p text:style-name="common-al">Ingevolge artikel 8:81 van de Algemene wet bestuursrecht kan tegelijkertijd om een voorlopige voorziening worden gevraagd bij de Voorzieningenrechter van de Rechtbank Limburg te Roermond sector bestuursrecht, Postbus 950, 6040 AZ Roermond.</text:p>
            <text:p text:style-name="common-al"> </text:p>
            <text:p text:style-name="last-al">Echt-Susteren, 12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08691</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91</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91</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Zonering 60 km per uur, buitengebied Echt noord- w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8691</meta:user-defined>
    <meta:user-defined meta:name="OVERHEIDop.GmbID/DC.identifier">gmb-2015-108691</meta:user-defined>
    <meta:user-defined meta:name="OVERHEID.Gemeente/DC.creator">Echt-Suster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2</meta:user-defined>
    <meta:user-defined meta:name="OVERHEIDop.woonplaats">Echt</meta:user-defined>
    <meta:user-defined meta:name="OVERHEIDop.straatnaam">Ei van Sint Joos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0586 349584</meta:user-defined>
    <meta:user-defined meta:name="OVERHEIDop.versieInformatie"/>
  </office:meta>
</office:document-meta>
</file>