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Pelgrimstraat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grimstraat 35 te Vrouwenpolder</text:p>
            <text:p text:style-name="common-al">het bouwen van een dakterras 					 </text:p>
            <text:p text:style-name="common-al">ontvangstdatum 3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68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Pelgrimstraat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88</meta:user-defined>
    <meta:user-defined meta:name="OVERHEIDop.GmbID/DC.identifier">gmb-2015-10868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AN 35</meta:user-defined>
    <meta:user-defined meta:name="OVERHEIDop.woonplaats">Vrouwenpolder</meta:user-defined>
    <meta:user-defined meta:name="OVERHEIDop.straatnaam">Pelgrim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32198 399970</meta:user-defined>
    <meta:user-defined meta:name="OVERHEIDop.versieInformatie"/>
  </office:meta>
</office:document-meta>
</file>