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rouwenpolder, Koningin Beatrixlaan 16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in Beatrixlaan 16 te Vrouwenpolder</text:p>
            <text:p text:style-name="common-al">Het verbreden van een dakkapel 					 </text:p>
            <text:p text:style-name="common-al">ontvangstdatum 4 nov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08685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68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68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Koningin Beatrixlaan 16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685</meta:user-defined>
    <meta:user-defined meta:name="OVERHEIDop.GmbID/DC.identifier">gmb-2015-108685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4BK 16</meta:user-defined>
    <meta:user-defined meta:name="OVERHEIDop.woonplaats">Vrouwenpolder</meta:user-defined>
    <meta:user-defined meta:name="OVERHEIDop.straatnaam">Koningin Beatrixlaan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11-18</meta:user-defined>
    <meta:user-defined meta:name="xs:date/OVERHEIDop.einddatum">2015-12-31</meta:user-defined>
    <meta:user-defined meta:name="OVERHEID.EPSG28992/DC.spatial">31960 400163</meta:user-defined>
    <meta:user-defined meta:name="OVERHEIDop.versieInformatie"/>
  </office:meta>
</office:document-meta>
</file>