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ngerslaan 8, (11007540) nieuwbouw van een kas en entree, verzenddatum 03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Rengerslaan 8</text:p>
            <text:p text:style-name="common-al">
            <text:span text:style-name="nadrukvet">Omschrijving</text:span>: nieuwbouw van een kas en entree</text:p>
            <text:p text:style-name="common-al">
            <text:span text:style-name="nadrukvet">Verzenddatum</text:span>: 03-11-2015</text:p>
            <text:p text:style-name="common-al">
            <text:span text:style-name="nadrukvet">Dossiernummer</text:span>: 1100754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68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8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8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ngerslaan 8, (11007540) nieuwbouw van een kas en entree, verzenddatum 03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82</meta:user-defined>
    <meta:user-defined meta:name="OVERHEIDop.GmbID/DC.identifier">gmb-2015-10868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