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ouden Regenstraat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0</text:p>
            <text:p text:style-name="common-al">Aangevraagd 27 januari 2015</text:p>
            <text:p text:style-name="common-al">Het uitbreiden van het woonhuis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868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uden Regenstraat 80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68</meta:user-defined>
    <meta:user-defined meta:name="OVERHEIDop.GmbID/DC.identifier">gmb-2015-1086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JX 80</meta:user-defined>
    <meta:user-defined meta:name="OVERHEIDop.woonplaats">Sint-Michielsgestel</meta:user-defined>
    <meta:user-defined meta:name="OVERHEIDop.straatnaam">Gouden Regen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1441 405455</meta:user-defined>
    <meta:user-defined meta:name="OVERHEIDop.versieInformatie"/>
  </office:meta>
</office:document-meta>
</file>