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Ecotrigger (Isoleren met REB)</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8208 Ecotrigger (Isoleren met REB).</text:p>
            <text:p text:style-name="common-al">Activiteit: Plaatsen aankondigingsborden 21-11 t/m 21-12, 13-01 t/m 13-02, 20-03 t/m 20-04.</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867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7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7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Ecotrigger (Isoleren met RE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678</meta:user-defined>
    <meta:user-defined meta:name="OVERHEIDop.GmbID/DC.identifier">gmb-2015-10867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8</meta:user-defined>
    <meta:user-defined meta:name="xs:date/OVERHEIDop.einddatum">2015-12-30</meta:user-defined>
    <meta:user-defined meta:name="OVERHEID.Gemeente/DC.spatial">Rheden</meta:user-defined>
    <meta:user-defined meta:name="OVERHEIDop.versieInformatie"/>
  </office:meta>
</office:document-meta>
</file>