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Kuiper en Burg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3629 Kuiper &amp; Burger.</text:p>
            <text:p text:style-name="common-al">Activiteit:	Ontheffing spoorstaven slijpen 1 januari 2016-31 december 2018.</text:p>
            <text:p text:style-name="common-al">Plaats:	Spoorlijn Arnhem-Zutph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67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7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7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Kuiper en Burg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73</meta:user-defined>
    <meta:user-defined meta:name="OVERHEIDop.GmbID/DC.identifier">gmb-2015-10867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Gemeente/DC.spatial">Rheden</meta:user-defined>
    <meta:user-defined meta:name="OVERHEIDop.versieInformatie"/>
  </office:meta>
</office:document-meta>
</file>