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ndré de Visscher Seafoo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261 André de Visscher Seafood.</text:p>
            <text:p text:style-name="common-al">Activiteit: 	Standplaats van 1 januari 2016 t/m 31 december 2016 op vrijdag</text:p>
            <text:p text:style-name="common-al">		van 09.00 uur tot 18.00 uur.</text:p>
            <text:p text:style-name="common-al">Plaats:	Dieren, Tellegenlaan, parkeerplaats bij Emté.</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67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ndré de Visscher Seaf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72</meta:user-defined>
    <meta:user-defined meta:name="OVERHEIDop.GmbID/DC.identifier">gmb-2015-1086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D 14</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204049 451858</meta:user-defined>
    <meta:user-defined meta:name="OVERHEIDop.versieInformatie"/>
  </office:meta>
</office:document-meta>
</file>