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empre Crescend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2899 Sempre Crescendo.</text:p>
            <text:p text:style-name="common-al">Activiteit: Kerstmarkt 12 december 2015 van 16.30 uur – 21.00 uur.</text:p>
            <text:p text:style-name="common-al">Plaats: Laag-Soeren, terrein de Harmonie.</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866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6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6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empre Crescend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668</meta:user-defined>
    <meta:user-defined meta:name="OVERHEIDop.GmbID/DC.identifier">gmb-2015-10866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7AB 35</meta:user-defined>
    <meta:user-defined meta:name="OVERHEIDop.woonplaats">Laag-Soeren</meta:user-defined>
    <meta:user-defined meta:name="OVERHEIDop.straatnaam">Harderwijker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8</meta:user-defined>
    <meta:user-defined meta:name="xs:date/OVERHEIDop.einddatum">2015-12-30</meta:user-defined>
    <meta:user-defined meta:name="OVERHEID.EPSG28992/DC.spatial">202246 455227</meta:user-defined>
    <meta:user-defined meta:name="OVERHEIDop.versieInformatie"/>
  </office:meta>
</office:document-meta>
</file>