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text:list-style style:name="id1-3-2-4-105-1-5-1-2-1">
      <text:list-level-style-bullet text:bullet-char="•" text:level="1">
        <style:list-level-properties text:min-label-width="10mm"/>
      </text:list-level-style-bullet>
    </text:list-style>
    <text:list-style style:name="id1-3-2-4-105-1-5-1-2-1-1">
      <text:list-level-style-bullet text:bullet-char="•" text:level="1">
        <style:list-level-properties text:min-label-width="10mm"/>
      </text:list-level-style-bullet>
    </text:list-style>
    <text:list-style style:name="id1-3-2-4-105-1-5-2-2-2">
      <text:list-level-style-bullet text:bullet-char="•" text:level="1">
        <style:list-level-properties text:min-label-width="10mm"/>
      </text:list-level-style-bullet>
    </text:list-style>
    <text:list-style style:name="id1-3-2-4-105-1-5-2-2-2-1">
      <text:list-level-style-bullet text:bullet-char="•" text:level="1">
        <style:list-level-properties text:min-label-width="10mm"/>
      </text:list-level-style-bullet>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text:list-style style:name="id1-3-2-4-106-1-5-3-2-3">
      <text:list-level-style-bullet text:bullet-char="•" text:level="1">
        <style:list-level-properties text:min-label-width="10mm"/>
      </text:list-level-style-bullet>
    </text:list-style>
    <text:list-style style:name="id1-3-2-4-106-1-5-3-2-3-1">
      <text:list-level-style-bullet text:bullet-char="•" text:level="1">
        <style:list-level-properties text:min-label-width="10mm"/>
      </text:list-level-style-bullet>
    </text:list-style>
    <text:list-style style:name="id1-3-2-4-106-1-5-3-2-3-2">
      <text:list-level-style-bullet text:bullet-char="•" text:level="1">
        <style:list-level-properties text:min-label-width="10mm"/>
      </text:list-level-style-bullet>
    </text:list-style>
    <text:list-style style:name="id1-3-2-4-106-1-5-3-2-3-3">
      <text:list-level-style-bullet text:bullet-char="•" text:level="1">
        <style:list-level-properties text:min-label-width="10mm"/>
      </text:list-level-style-bullet>
    </text:list-style>
    <text:list-style style:name="id1-3-2-4-106-1-5-3-2-3-4">
      <text:list-level-style-bullet text:bullet-char="•" text:level="1">
        <style:list-level-properties text:min-label-width="10mm"/>
      </text:list-level-style-bullet>
    </text:list-style>
    <text:list-style style:name="id1-3-2-4-106-1-5-4-2-3">
      <text:list-level-style-bullet text:bullet-char="•" text:level="1">
        <style:list-level-properties text:min-label-width="10mm"/>
      </text:list-level-style-bullet>
    </text:list-style>
    <text:list-style style:name="id1-3-2-4-106-1-5-4-2-3-1">
      <text:list-level-style-bullet text:bullet-char="•" text:level="1">
        <style:list-level-properties text:min-label-width="10mm"/>
      </text:list-level-style-bullet>
    </text:list-style>
    <text:list-style style:name="id1-3-2-4-106-1-5-4-2-3-2">
      <text:list-level-style-bullet text:bullet-char="•" text:level="1">
        <style:list-level-properties text:min-label-width="10mm"/>
      </text:list-level-style-bullet>
    </text:list-style>
    <text:list-style style:name="id1-3-2-4-106-1-5-4-2-3-3">
      <text:list-level-style-bullet text:bullet-char="•" text:level="1">
        <style:list-level-properties text:min-label-width="10mm"/>
      </text:list-level-style-bullet>
    </text:list-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office:automatic-styles>
  <office:body>
    <office:text>
      <text:p text:style-name="new_page_staatscourant"/>
      <text:p text:style-name="single-kop-titel">Verordening op de heffing en invordering van leges 2016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text:p>
            <text:p text:style-name="al">6 oktober 2015, no. 335876-1;</text:p>
            <text:p text:style-name="al"/>
            <text:p text:style-name="al">gelet op de artikelen 156, eerste en tweede lid, aanhef en onderdeel h, en 229, eerste lid, aanhef en onderdeel b, van de Gemeentewet en artikelen 2 tweede lid, en 7 van de Paspoortwet;</text:p>
            <text:p text:style-name="al"/>
            <text:p text:style-name="al">B E S L U I T:</text:p>
            <text:p text:style-name="al"/>
            <text:p text:style-name="al">vast te stellen de</text:p>
            <text:p text:style-name="al"/>
            <text:p text:style-name="al">
            <text:span text:style-name="nadrukvet">VERORDENING op de heffing en invordering van leges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de (n-1)<text:span text:style-name="sup">e</text:span> dag in de volgende kalendermaand;</text:p>
              </text:list-item>
              <text:list-item text:style-override="id1-3-2-2-1-3-4">
                <text:number>d.</text:number>
                <text:p text:style-name="al">kwartaal: het tijdvak – binnen een aangesloten periode van drie maanden – dat loopt van de n<text:span text:style-name="sup">e</text:span> dag in een kwartaal tot de (n-1)<text:span text:style-name="sup">e</text:span> dag in het volgende kwartaal;</text:p>
              </text:list-item>
              <text:list-item text:style-override="id1-3-2-2-1-3-5">
                <text:number>e.</text:number>
                <text:p text:style-name="al">kalenderkwartaal: het aaneengesloten tijdvak van drie maanden, dat aanvangt op 1 januari, 1 april, 1 juli of 1 oktober van het jaar;</text:p>
              </text:list-item>
              <text:list-item text:style-override="id1-3-2-2-1-3-6">
                <text:number>f.</text:number>
                <text:p text:style-name="al">jaar: het tijdvak dat loopt van de n<text:span text:style-name="sup">e</text:span> dag in een kalenderjaar tot de (n-1)<text:span text:style-name="sup">e</text:span> dag in het volgende kalenderjaar;</text:p>
              </text:list-item>
              <text:list-item text:style-override="id1-3-2-2-1-3-7">
                <text:number>g.</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reisdocument;</text:p>
              </text:list-item>
            </text:list>
            <text:p text:style-name="al">een en ander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stukken, strekkende tot betaling van pensioenen, lijfrenten en andere periodieke uitkeringen;</text:p>
              </text:list-item>
              <text:list-item text:style-override="id1-3-2-2-4-3-3">
                <text:number>c.</text:number>
                <text:p text:style-name="al">het aan belanghebbenden verstrekken van minuten, afschriften of uittreksels van besluiten, akten en beschikkingen houdende:</text:p>
                <text:list text:style-name="id1-3-2-2-4-3-3-3">
                  <text:list-item text:style-override="id1-3-2-2-4-3-3-3-1">
                    <text:number>a.</text:number>
                    <text:p text:style-name="al">de benoeming van ambtenaren en leden van colleges of commissies;</text:p>
                  </text:list-item>
                  <text:list-item text:style-override="id1-3-2-2-4-3-3-3-2">
                    <text:number>b.</text:number>
                    <text:p text:style-name="al">de verhoging van de bezoldiging van ambtenaren en leden van colleges of commissies.</text:p>
                  </text:list-item>
                </text:list>
              </text:list-item>
              <text:list-item text:style-override="id1-3-2-2-4-3-4">
                <text:number>d.</text:number>
                <text:p text:style-name="al">het afgeven van stukken, alsmede voor het legaliseren van handtekeningen op stukken betreffende militaire zaken;</text:p>
              </text:list-item>
              <text:list-item text:style-override="id1-3-2-2-4-3-5">
                <text:number>e.</text:number>
                <text:p text:style-name="al">het afgeven van kwitanties voor geldsommen, alsmede van andere stukken, waarbij de ontvangst of de overneming van gelden of goederen wordt erkend of vermeld;</text:p>
              </text:list-item>
              <text:list-item text:style-override="id1-3-2-2-4-3-6">
                <text:number>f.</text:number>
                <text:p text:style-name="al">het afgeven van stukken en het verstrekken van inlichtingen, waarvan de kosteloze afgifte of verstrekking bij enig wettelijk voorschrift aan de gemeentebesturen is opgelegd;</text:p>
              </text:list-item>
              <text:list-item text:style-override="id1-3-2-2-4-3-7">
                <text:number>g.</text:number>
                <text:p text:style-name="al">het afgeven van beschikkingen op verzoekschriften;</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
                <text:number>j.</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3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8.1.1 en 1.8.1.2 (verklaring omtrent het gedrag);</text:p>
                  </text:list-item>
                  <text:list-item text:style-override="id1-3-2-2-10-3-2-3-5">
                    <text:number>5.</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5” van 10 november 2014, no. 266991-18, laatstelijk gewijzigd bij besluit van het college van burgemeester en wethouders van 9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inwerkingtreding van deze verordening ligt na de in artikel 13, tweede lid, opgenomen datum van ingang van de heffing, blijft de in het eerste lid genoemde verordening gelden voor de in de tussenliggende periode plaatsgevonden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6.</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9 november 2015. </text:span>
          </text:p>
          </text:section>
          <text:section text:name="ondertekening_id1-3-2-3-3">
            <text:p><text:span text:style-name="functie"> De griffier,</text:span></text:p>
            <text:p><text:span text:style-name="functie">de voorzitter,</text:span></text:p>
          </text:section>
        </text:section>
        <text:section text:name="bijlage_id1-3-2-4" text:style-name="bijlage">
          <text:p text:style-name="bijlage_top"/>
          <text:p text:style-name="hoofdstuk_kop"><text:span text:style-name="label"> BIJLAGE Tarieventabel Leges </text:span> <text:span text:style-name="nr"/> </text:p>
          <text:p text:style-name="al"> Tarieventabel, behorende bij de Legesverordening 2016.</text:p>
          <text:p text:style-name="al"/>
          <text:p text:style-name="al">
          <text:span text:style-name="nadrukondlijn">Indeling tarieventabel </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Bestuursstukken </text:p>
          <text:p text:style-name="al">Hoofdstuk 7 Standplaats- en marktvergunning </text:p>
          <text:p text:style-name="al">Hoofdstuk 8 Overige publiekszaken</text:p>
          <text:p text:style-name="al">Hoofdstuk 9 Gemeentearchief</text:p>
          <text:p text:style-name="al">Hoofdstuk 10 Winkeltijdenwet</text:p>
          <text:p text:style-name="al">Hoofdstuk 11 Wet op de kansspelen</text:p>
          <text:p text:style-name="al">Hoofdstuk 12 Leegstandswet</text:p>
          <text:p text:style-name="al">Hoofdstuk 13 Kabels en leidingen</text:p>
          <text:p text:style-name="al">Hoofdstuk 14 Verkeer en vervoer</text:p>
          <text:p text:style-name="al">Hoofdstuk 15 Overige APV vergunningen en ontheffingen</text:p>
          <text:p text:style-name="al">Hoofdstuk 16 Diversen</text:p>
          <text:p text:style-name="al"/>
          <text:p text:style-name="al">
          <text:span text:style-name="nadrukvet">Titel 2 Dienstverlening vallend onder fysieke leefomgeving/ 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 </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Brandbeveiligingsverordening </text:p>
          <text:p text:style-name="al">Hoofdstuk 4 Kinderopvang</text:p>
          <text:p text:style-name="al">Hoofdstuk 5 In deze titel niet benoemde vergunning, ontheffing of andere beschikking</text:p>
          <text:p text:style-name="al"/>
          <text:p text:style-name="al">
          <text:span text:style-name="nadrukvet">Titel 1 Algemene dienstverlening</text:span>
        </text:p>
          <text:p text:style-name="al">
          <text:span text:style-name="nadrukvet">Hoofdstuk 1 Burgerlijke stand</text:span>
        </text:p>
          <text:p text:style-name="al"> </text:p>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dan wel omzetting van een geregistreerd partnerschap in een huwelijk in het gemeentehuis te Emmeloor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oor een ambtenaar van de burgerlijke stand, in de leeskamer van het gemeentehuis, op dinsdag met een aanvang van 9.00 en 9.30 uur</text:p>
                </table:table-cell>
                <table:table-cell table:style-name="entry" table:number-rows-spanned="1" table:number-columns-spanned="1">
                  <text:p text:style-name="table_al"/>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oor een ambtenaar van de burgerlijke stand, in de leeskamer van het gemeentehuis,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oor een ambtenaar van de burgerlijke stand, in de raadszaal van het gemeentehuis,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27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oor een ambtenaar van de burgerlijke stand, in de raadszaal van het gemeentehuis,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oor een ambtenaar van de burgerlijke stand, op een eenmalige aan te wijzen locatie als huis der gemeente,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273,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door een ambtenaar van de burgerlijke stand, op een eenmalige aan te wijzen locatie als huis der gemeente,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door een ambtenaar van de burgerlijke stand, op een eenmalige aan te wijzen locatie als huis der gemeente,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646,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door een buitengewoon ambtenaar van de burgerlijke stand van de gemeente Noordoostpolder, in de raadszaal van het gemeentehuis,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26,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door een buitengewoon ambtenaar van de burgerlijke stand van de gemeente Noordoostpolder, in de raadszaal van het gemeentehuis,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595,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door een buitengewoon ambtenaar van de burgerlijke stand van de gemeente Noordoostpolder, op een eenmalige aan te wijzen locatie als huis der gemeente,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26,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door een buitengewoon ambtenaar van de burgerlijke stand van de gemeente Noordoostpolder, op een eenmalige aan te wijzen locatie als huis der gemeente,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595,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door een buitengewoon ambtenaar van de burgerlijke stand van de gemeente Noordoostpolder, op een eenmalige aan te wijzen locatie als huis der gemeente,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831,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door een zelfstandige trouwambtenaar, in de raadszaal van het gemeentehuis,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26,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door een zelfstandige trouwambtenaar, in de raadszaal van het gemeentehuis,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595,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door een zelfstandige trouwambtenaar, op een eenmalige aan te wijzen locatie als huis der gemeente,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26,0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door een zelfstandige trouwambtenaar, op een eenmalige aan te wijzen locatie als huis der gemeente,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595,00</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door een zelfstandige trouwambtenaar, op een eenmalige aan te wijzen locatie als huis der gemeente,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831,00</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door een persoon die voor één dag is benoemd tot buitengewoon ambtenaar van de burgerlijke stand, in de raadszaal van het gemeentehuis,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31,00</text:p>
                </table:table-cell>
              </table:table-row>
              <table:table-row table:style-name="row">
                <table:table-cell table:style-name="entry" table:number-rows-spanned="1" table:number-columns-spanned="1">
                  <text:p text:style-name="table_al">1.1.1.19</text:p>
                </table:table-cell>
                <table:table-cell table:style-name="entry" table:number-rows-spanned="1" table:number-columns-spanned="1">
                  <text:p text:style-name="table_al">door een persoon die voor één dag is benoemd tot buitengewoon ambtenaar van de burgerlijke stand, in de raadszaal van het gemeentehuis,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1.1.1.20</text:p>
                </table:table-cell>
                <table:table-cell table:style-name="entry" table:number-rows-spanned="1" table:number-columns-spanned="1">
                  <text:p text:style-name="table_al">door een persoon die voor één dag is benoemd tot buitengewoon ambtenaar van de burgerlijke stand, op een eenmalige aan te wijzen locatie als huis der gemeente,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62,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door een persoon die voor één dag is benoemd tot buitengewoon ambtenaar van de burgerlijke stand, op een eenmalige aan te wijzen locatie als huis der gemeente,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door een persoon die voor één dag is benoemd tot buitengewoon ambtenaar van de burgerlijke stand, op een eenmalige aan te wijzen locatie als huis der gemeente,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1.03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huwelijks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besluit tot uitstel van begraven of cremeren</text:p>
                </table:table-cell>
                <table:table-cell table:style-name="entry" table:number-rows-spanned="1" table:number-columns-spanned="1">
                  <text:p text:style-name="table_al">€</text:p>
                </table:table-cell>
                <table:table-cell table:style-name="entry" table:number-rows-spanned="1" table:number-columns-spanned="1">
                  <text:p text:style-name="table_al">24,10</text:p>
                </table:table-cell>
              </table:table-row>
            </table:table>
            <text:p text:style-name="table_bottom"/>
          </text:section>
          <text:p text:style-name="al"/>
          <text:p text:style-name="al">
          <text:span text:style-name="nadrukvet">Hoofdstuk 2 Reisdocumenten Nederlandse identiteitskaart</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
            <text:p text:style-name="table_bottom"/>
          </text:section>
          <text:p text:style-name="al"/>
          <text:p text:style-name="al">
          <text:span text:style-name="nadrukvet">Hoofdstuk 3 Rijbewijzen</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bedraagt voor het in behandeling nemen van een aanvraag tot het omwisselen van een buitenlands rijbewijs </text:p>
                </table:table-cell>
                <table:table-cell table:style-name="entry" table:number-rows-spanned="1" table:number-columns-spanned="1">
                  <text:p text:style-name="table_al">€</text:p>
                </table:table-cell>
                <table:table-cell table:style-name="entry" table:number-rows-spanned="1" table:number-columns-spanned="1">
                  <text:p text:style-name="table_al">48,4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strekken van een aanvraagformulier ter verkrijging van een verklaring van geschiktheid </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als genoemd in de onderdelen 1.3.1. en 1.3.2 wordt bij een spoedlevering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p text:style-name="al">
          <text:span text:style-name="nadrukvet">Hoofdstuk 4 Verstrekkingen uit de basisregistratie person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text:p>
                </table:table-cell>
                <table:table-cell table:style-name="entry" table:number-rows-spanned="1" table:number-columns-spanned="1">
                  <text:p text:style-name="table_al">211,4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46,25</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25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616,9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text:p>
                </table:table-cell>
                <table:table-cell table:style-name="entry" table:number-rows-spanned="1" table:number-columns-spanned="1">
                  <text:p text:style-name="table_al">2.48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verstrekking van een gewaarmerkt afschrift aan de ingezetene, betreffende diens gehele of gedeeltelijke persoonslijst uit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32,3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of onderdeel daarva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7,7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rechten voor het op verzoek verstrekken van schriftelijke verstrekkingen waarvoor de gehele basisregistratie personen, dan wel een gedeelte daarvan doorlopen moet worden en die moeten vervaardigd worden met behulp van het geautomatiseerde basisregistratie personen(systeem), bedragen het bedrag der directe automatiseringskosten vermeerderd met 40%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990,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Over de hoogte van de onder 1.4.5 bedoelde tarieven wordt de aanvrager voor het in behandeling nemen van de aanvraag door middel van een begroting van de kosten door of vanwege burgemeester en wethouders geïnformeerd. De betreffende aanvraag wordt eerst op de vijfde dag na de dag waarop de begroting van kosten aan de aanvrager ter kennis is gebracht in behandeling geno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Verstrekkingen uit het Kiezersregister</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
            <text:p text:style-name="table_bottom"/>
          </text:section>
          <text:p text:style-name="al"/>
          <text:p text:style-name="al">
          <text:span text:style-name="nadrukvet">Hoofdstuk 6 Bestuursstukk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afschrift voor elk afzonderlijk deel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afschrift voor de perspectiefnota</text:p>
                </table:table-cell>
                <table:table-cell table:style-name="entry" table:number-rows-spanned="1" table:number-columns-spanned="1">
                  <text:p text:style-name="table_al">€ </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afschrift van de programmarekening </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een afschrift voor elk afzonderlijk deel van de gemeenterekening </text:p>
                </table:table-cell>
                <table:table-cell table:style-name="entry" table:number-rows-spanned="1" table:number-columns-spanned="1">
                  <text:p text:style-name="table_al">€</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een afschrift van een beleidsregel</text:p>
                </table:table-cell>
                <table:table-cell table:style-name="entry" table:number-rows-spanned="1" table:number-columns-spanned="1">
                  <text:p text:style-name="table_al">€</text:p>
                </table:table-cell>
                <table:table-cell table:style-name="entry" table:number-rows-spanned="1" table:number-columns-spanned="1">
                  <text:p text:style-name="table_al">8,9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fschrift van een niet met name in deze verordening genoemde, in voorraad zijnde verordeningen, d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1 </text:p>
                </table:table-cell>
                <table:table-cell table:style-name="entry" table:number-rows-spanned="1" table:number-columns-spanned="1">
                  <text:p text:style-name="table_al">niet meer dan 10 pagina's tellen, per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niet meer dan 25 pagina's tellen, per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5,20</text:p>
                </table:table-cell>
              </table:table-row>
              <table:table-row table:style-name="row">
                <table:table-cell table:style-name="entry" table:number-rows-spanned="1" table:number-columns-spanned="1">
                  <text:p text:style-name="table_al">1.6.2.1.3 </text:p>
                </table:table-cell>
                <table:table-cell table:style-name="entry" table:number-rows-spanned="1" table:number-columns-spanned="1">
                  <text:p text:style-name="table_al">meer dan 25 pagina's tellen, per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7,8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bestemmingsplan zoals bedoeld in artikel 3.1 van de Wet ruimtelijke ordening of een uitwerkingsplan of wijzigingsplan zoals bedoeld in artikel 3.6 eerste lid onder a en b van de Wet ruimtelijke ordening d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meer dan 20 pagina's telt</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meer dan 40 pagina's telt</text:p>
                </table:table-cell>
                <table:table-cell table:style-name="entry" table:number-rows-spanned="1" table:number-columns-spanned="1">
                  <text:p text:style-name="table_al">€</text:p>
                </table:table-cell>
                <table:table-cell table:style-name="entry" table:number-rows-spanned="1" table:number-columns-spanned="1">
                  <text:p text:style-name="table_al">5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40 pagina's telt</text:p>
                </table:table-cell>
                <table:table-cell table:style-name="entry" table:number-rows-spanned="1" table:number-columns-spanned="1">
                  <text:p text:style-name="table_al">€</text:p>
                </table:table-cell>
                <table:table-cell table:style-name="entry" table:number-rows-spanned="1" table:number-columns-spanned="1">
                  <text:p text:style-name="table_al">8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lag voor kleurenkaarten, per kaartblad</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een exemplaar van een structuurplan/structuurvisie</text:p>
                </table:table-cell>
                <table:table-cell table:style-name="entry" table:number-rows-spanned="1" table:number-columns-spanned="1">
                  <text:p text:style-name="table_al">€</text:p>
                </table:table-cell>
                <table:table-cell table:style-name="entry" table:number-rows-spanned="1" table:number-columns-spanned="1">
                  <text:p text:style-name="table_al">101,55</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een exemplaar van een milieueffectrapport (MER)</text:p>
                </table:table-cell>
                <table:table-cell table:style-name="entry" table:number-rows-spanned="1" table:number-columns-spanned="1">
                  <text:p text:style-name="table_al">€</text:p>
                </table:table-cell>
                <table:table-cell table:style-name="entry" table:number-rows-spanned="1" table:number-columns-spanned="1">
                  <text:p text:style-name="table_al">79,50</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een exemplaar van een beeldkwaliteitsplan</text:p>
                </table:table-cell>
                <table:table-cell table:style-name="entry" table:number-rows-spanned="1" table:number-columns-spanned="1">
                  <text:p text:style-name="table_al">€</text:p>
                </table:table-cell>
                <table:table-cell table:style-name="entry" table:number-rows-spanned="1" table:number-columns-spanned="1">
                  <text:p text:style-name="table_al">54,65</text:p>
                </table:table-cell>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een exemplaar van 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9,20</text:p>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digitale bestemmingsplan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toelichting en voorschriften, per aangemaakt bestand</text:p>
                </table:table-cell>
                <table:table-cell table:style-name="entry" table:number-rows-spanned="1" table:number-columns-spanned="1">
                  <text:p text:style-name="table_al">€</text:p>
                </table:table-cell>
                <table:table-cell table:style-name="entry" table:number-rows-spanned="1" table:number-columns-spanned="1">
                  <text:p text:style-name="table_al">2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digitale kaarten, per aangemaakt bestand</text:p>
                </table:table-cell>
                <table:table-cell table:style-name="entry" table:number-rows-spanned="1" table:number-columns-spanned="1">
                  <text:p text:style-name="table_al">€</text:p>
                </table:table-cell>
                <table:table-cell table:style-name="entry" table:number-rows-spanned="1" table:number-columns-spanned="1">
                  <text:p text:style-name="table_al">29,8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een ontheffing, een vergunning, een gunstige beschikking op een verzoekschrift, of voor een ander stuk in het persoonlijk belang van de aanvrager opgemaakt, voor zover zij niet afzonderlijk in deze verordening of in een andere belastingverordening van de gemeente, dan wel in andere rechtsregels zijn genoemd, per vergunning, beschikking, ontheffing e.d.</text:p>
                </table:table-cell>
                <table:table-cell table:style-name="entry" table:number-rows-spanned="1" table:number-columns-spanned="1">
                  <text:p text:style-name="table_al">€</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verstrekken van informatie aan makelaars/taxateurs van informatie over percelen en hun omgeving waarbij gebruik wordt gemaakt van een taxatieformulier ten behoeve van taxatie- en/of verkoopopdrachten per, kadastraal perceel of perceelsgedeelte (per adres)</text:p>
                </table:table-cell>
                <table:table-cell table:style-name="entry" table:number-rows-spanned="1" table:number-columns-spanned="1">
                  <text:p text:style-name="table_al">€</text:p>
                </table:table-cell>
                <table:table-cell table:style-name="entry" table:number-rows-spanned="1" table:number-columns-spanned="1">
                  <text:p text:style-name="table_al">60,25</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voor het in behandeling nemen van een aanvraag tot het verstrekken van een ontheffing voor het verbranden van afval</text:p>
                </table:table-cell>
                <table:table-cell table:style-name="entry" table:number-rows-spanned="1" table:number-columns-spanned="1">
                  <text:p text:style-name="table_al">€</text:p>
                </table:table-cell>
                <table:table-cell table:style-name="entry" table:number-rows-spanned="1" table:number-columns-spanned="1">
                  <text:p text:style-name="table_al">46,20</text:p>
                </table:table-cell>
              </table:table-row>
            </table:table>
            <text:p text:style-name="table_bottom"/>
          </text:section>
          <text:p text:style-name="al"/>
          <text:p text:style-name="al">
          <text:span text:style-name="nadrukvet">Hoofdstuk 7 Standplaats- en marktvergunning</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vergunning voor het innemen van een standplaats als bedoeld in artikel 5:18 van de APV Noordoostpolder </text:p>
                </table:table-cell>
                <table:table-cell table:style-name="entry" table:number-rows-spanned="1" table:number-columns-spanned="1">
                  <text:p text:style-name="table_al"> €</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 een vergunning voor het innemen van een standplaats op de weekmarkt als bedoeld in artikel 4 van de Markverordening gemeente Noordoostpolder</text:p>
                </table:table-cell>
                <table:table-cell table:style-name="entry" table:number-rows-spanned="1" table:number-columns-spanned="1">
                  <text:p text:style-name="table_al">€</text:p>
                </table:table-cell>
                <table:table-cell table:style-name="entry" table:number-rows-spanned="1" table:number-columns-spanned="1">
                  <text:p text:style-name="table_al">24,10</text:p>
                </table:table-cell>
              </table:table-row>
            </table:table>
            <text:p text:style-name="table_bottom"/>
          </text:section>
          <text:p text:style-name="al"/>
          <text:p text:style-name="al">
          <text:span text:style-name="nadrukvet">Hoofdstuk 8 Overige publiekszak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verklaring omtrent het gedrag ten behoeve van meerdere personen uit één gezin, indien die verklaringen nodig zijn voor één hetzelfde charitatieve of filantropische doel danwel adoptie</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krijgen van een legalisatie van een handtekening of foto of andere stukken door een andere gemeente, inclusief de verzending ervan naar die gemeente</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tot het verkrijgen van een verklaring omtrent nationaliteit</text:p>
                </table:table-cell>
                <table:table-cell table:style-name="entry" table:number-rows-spanned="1" table:number-columns-spanned="1">
                  <text:p text:style-name="table_al">€</text:p>
                </table:table-cell>
                <table:table-cell table:style-name="entry" table:number-rows-spanned="1" table:number-columns-spanned="1">
                  <text:p text:style-name="table_al">9,95 </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tot het verkrijgen van een verklaring van voorgenomen vestiging</text:p>
                </table:table-cell>
                <table:table-cell table:style-name="entry" table:number-rows-spanned="1" table:number-columns-spanned="1">
                  <text:p text:style-name="table_al">€</text:p>
                </table:table-cell>
                <table:table-cell table:style-name="entry" table:number-rows-spanned="1" table:number-columns-spanned="1">
                  <text:p text:style-name="table_al">9,95 </text:p>
                </table:table-cell>
              </table:table-row>
            </table:table>
            <text:p text:style-name="table_bottom"/>
          </text:section>
          <text:p text:style-name="al"/>
          <text:p text:style-name="al">
          <text:span text:style-name="nadrukvet">Hoofdstuk 9 Gemeentearchief</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oringen in de in het gemeentearchief berustende stukken, voor ieder daaraan besteed kwarti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17,7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uittreksel uit een in het gemeentearchief berustend stuk </text:p>
                </table:table-cell>
                <table:table-cell table:style-name="entry" table:number-rows-spanned="1" table:number-columns-spanned="1">
                  <text:p text:style-name="table_al">€</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De tarieven vermeld onder 1.9.2 worden voor het vervaardigen van een PDF-bestand i.p.v. een analoge afdruk, vermeerder per PDF-bestan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
            <text:p text:style-name="table_bottom"/>
          </text:section>
          <text:p text:style-name="al"/>
          <text:p text:style-name="al">
          <text:span text:style-name="nadrukvet">Hoofdstuk 10 Winkeltijdenwet</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voor een ontheffing ingevolge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24,10</text:p>
                </table:table-cell>
              </table:table-row>
            </table:table>
            <text:p text:style-name="table_bottom"/>
          </text:section>
          <text:p text:style-name="al"/>
          <text:p text:style-name="al">
          <text:span text:style-name="nadrukvet">Hoofdstuk 11 Kansspelen</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een vergunning over een gedeelte van een periode van twaalf maanden wordt een evenredig deel van het onder 1.11.1.1 en 1.11.1.2 vermelde tarief geheven. Bij de berekening van het te betalen bedrag wordt een deel van een kalendermaand voor een volle maand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voor twee of meer kansspelautomaten, welke vergunning geldt voor onbepaalde tijd, voor de eerste kansspelautomaat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4,10</text:p>
                </table:table-cell>
              </table:table-row>
            </table:table>
            <text:p text:style-name="table_bottom"/>
          </text:section>
          <text:p text:style-name="al"/>
          <text:p text:style-name="al">
          <text:span text:style-name="nadrukvet">Hoofdstuk 12 Leegstandswet</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verlenen van 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
            <text:p text:style-name="table_bottom"/>
          </text:section>
          <text:p text:style-name="al"/>
          <text:p text:style-name="al">
          <text:span text:style-name="nadrukvet">Hoofdstuk 13 Kabels en leidingen</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 voor het in behandeling nemen van een aanvraag voor een instemmingsbesluit of melding voor werkzaamheden van minder ingrijpende aard, als omschreven in Hoofdstuk 1, artikel 1, onderdeel l, van de Algemene Verordening Ondergrondse Infrastructuren Noordoostpolder 2013</text:p>
                </table:table-cell>
                <table:table-cell table:style-name="entry" table:number-rows-spanned="1" table:number-columns-spanned="1">
                  <text:p text:style-name="table_al">€</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voor een instemmingsbesluit voor het leggen, instandhouden en het opruimen van kabels en leidingen binnen het grondgebied van de gemeente Noordoostpolder voor een lengte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 </text:p>
                </table:table-cell>
                <table:table-cell table:style-name="entry" table:number-rows-spanned="1" table:number-columns-spanned="1">
                  <text:p text:style-name="table_al">25 t/m 500 meter</text:p>
                </table:table-cell>
                <table:table-cell table:style-name="entry" table:number-rows-spanned="1" table:number-columns-spanned="1">
                  <text:p text:style-name="table_al">€</text:p>
                </table:table-cell>
                <table:table-cell table:style-name="entry" table:number-rows-spanned="1" table:number-columns-spanned="1">
                  <text:p text:style-name="table_al">384,40 </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501 t/m 2000 meter wordt het tarief genoemd onder 1.13.2.1 verhoogd met een bedrag per strekkende meter van</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indien het aantal strekkende meters groter is dan 2.000 wordt de aanvrager voor het in behandeling nemen van de aanvraag door middel van een begroting van de kosten door of vanwege burgemeester en wethouders geïnformeerd. De betreffende aanvraag wordt eerst op de vijfde dag na de dag waarop de begroting van kosten aan de aanvrager ter kennis is gebracht in behandeling genomen,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nader overleg met andere beheerder(s) van openbare gronden en/of netbeheerder(s) dient plaats te vinden, worden de tarieven genoemd onder 1.13.2 tot en met 1.13.2.3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30,5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Als een aanvraag om een instemmingsbesluit of melding voor werkzaamheden van minder ingrijpende aard als bedoeld in onderdelen 1.13.1 en 1.13.2, op grond van artikel 4:5 Algemene wet bestuursrecht niet verder in behandeling wordt genomen door de gemeente, bestaat aanspraak op teruggaaf van een deel van de leges. De teruggaaf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5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
                    <text:span text:style-name="nadrukcur">Minimumbedrag voor teruggaaf</text:span> Bij een teruggaaf blijft minimaal € 80,70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4 Verkeer en Vervoer</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gehandicaptenparkeerkaart voor instellingen als bedoeld in artikel 49 van het Besluit administratieve bepalingen inzake het wegverkeer (BABW)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verlenging of vervanging van de gehandicaptenparkeerkaart </text:p>
                </table:table-cell>
                <table:table-cell table:style-name="entry" table:number-rows-spanned="1" table:number-columns-spanned="1">
                  <text:p text:style-name="table_al">€</text:p>
                </table:table-cell>
                <table:table-cell table:style-name="entry" table:number-rows-spanned="1" table:number-columns-spanned="1">
                  <text:p text:style-name="table_al">34,00<text:span text:style-name="nadrukvet"><text:span text:style-name="nadrukcur"/></text:span></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krijgen van een gehandicaptenparkeerplaats op kenteken als bedoeld in artikel 26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Indien de aanvraag als bedoeld onder 1.14.4 leidt tot een toekenning, worden de materiaalkosten en plaatsingskosten, exlusief aanduiding met witte stenen,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Indien de aanvraag als bedoeld onder 1.14.4 leidt tot een toekenning, worden de materiaalkosten en plaatsingskosten, inclusief de benodigde aanduiding met witte stenen,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wijzigen van het kenteken op een onderbord bij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voor het in behandeling nemen van een aanvraag voor het aanstellen van verkeersregelaars op grond van artikel 9 lid 2 en artikel 11 van de regeling Verkeersregelaars 200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voor eenmalige evenementenverkeersregelaars per evenement waarbij wordt volstaan met één algemeen aanstellingsbesluit, op basis van de groslijst</text:p>
                </table:table-cell>
                <table:table-cell table:style-name="entry" table:number-rows-spanned="1" table:number-columns-spanned="1">
                  <text:p text:style-name="table_al">€</text:p>
                </table:table-cell>
                <table:table-cell table:style-name="entry" table:number-rows-spanned="1" table:number-columns-spanned="1">
                  <text:p text:style-name="table_al">24,10</text:p>
                </table:table-cell>
              </table:table-row>
            </table:table>
            <text:p text:style-name="table_bottom"/>
          </text:section>
          <text:p text:style-name="al"/>
          <text:p text:style-name="al">
          <text:span text:style-name="nadrukvet">Hoofdstuk 15 Overige APV vergunningen en ontheffingen</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vergunning voor het plaatsen van voorwerpen op of aan de weg als bedoeld in artikel 2.10 van de APV Noordoostpolder</text:p>
                </table:table-cell>
                <table:table-cell table:style-name="entry" table:number-rows-spanned="1" table:number-columns-spanned="1">
                  <text:p text:style-name="table_al">€</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ontheffing geluidshinder als bedoeld in artikel 4.6 van de APV Noordoostpolder</text:p>
                </table:table-cell>
                <table:table-cell table:style-name="entry" table:number-rows-spanned="1" table:number-columns-spanned="1">
                  <text:p text:style-name="table_al">€</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ontheffing voor kamperen buiten de kampeerterreinen als bedoeld in artikel 4.18 van de APV Noordoostpolder</text:p>
                </table:table-cell>
                <table:table-cell table:style-name="entry" table:number-rows-spanned="1" table:number-columns-spanned="1">
                  <text:p text:style-name="table_al">€</text:p>
                </table:table-cell>
                <table:table-cell table:style-name="entry" table:number-rows-spanned="1" table:number-columns-spanned="1">
                  <text:p text:style-name="table_al">24,10</text:p>
                </table:table-cell>
              </table:table-row>
            </table:table>
            <text:p text:style-name="table_bottom"/>
          </text:section>
          <text:p text:style-name="al"/>
          <text:p text:style-name="al">
          <text:span text:style-name="nadrukvet">Hoofdstuk 16 Diversen</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per pagina op papier van A-4 formaat € 0,40 met een minimum van € 2,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per pagina op papier van A-3 formaat € 0,45 met een minimum van € 2,25;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per pagina op papier van A-2 formaat € 0,55 met een minimum van € 2,75;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per pagina op papier van A-1 formaat € 2,15;</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per pagina op papier van A-0 formaat € 4,3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kleuren fotokopieën, voor zover daarvoor niet elders in deze tabel of in een andere wettelijke regeling een tarief is opgenomen:</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per pagina op papier van 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kaarten, tekeningen en afdrukken, al dan niet behorend bij de in het onderdeel 1.16.1 en/of 1.16.2 genoemde stukken, voor zover daarvoor niet elders in deze tabel of in een andere wettelijke regeling een tarief is opgenomen, per kaart, tekening of afdr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automatisch vervaardigde analoge tekeningen 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text:p>
                </table:table-cell>
                <table:table-cell table:style-name="entry" table:number-rows-spanned="1" table:number-columns-spanned="1">
                  <text:p text:style-name="table_al">extra kopie</text:p>
                </table:table-cell>
                <table:table-cell table:style-name="entry" table:number-rows-spanned="1" table:number-columns-spanned="1">
                  <text:p text:style-name="table_al">kleurenkop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text:p>
                </table:table-cell>
                <table:table-cell table:style-name="entry" table:number-rows-spanned="1" table:number-columns-spanned="1">
                  <text:p text:style-name="table_al">€ 64,20</text:p>
                </table:table-cell>
                <table:table-cell table:style-name="entry" table:number-rows-spanned="1" table:number-columns-spanned="1">
                  <text:p text:style-name="table_al">€ 4,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text:p>
                </table:table-cell>
                <table:table-cell table:style-name="entry" table:number-rows-spanned="1" table:number-columns-spanned="1">
                  <text:p text:style-name="table_al">€ 42,80</text:p>
                </table:table-cell>
                <table:table-cell table:style-name="entry" table:number-rows-spanned="1" table:number-columns-spanned="1">
                  <text:p text:style-name="table_al">€ 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text:p>
                </table:table-cell>
                <table:table-cell table:style-name="entry" table:number-rows-spanned="1" table:number-columns-spanned="1">
                  <text:p text:style-name="table_al">€ 28,55</text:p>
                </table:table-cell>
                <table:table-cell table:style-name="entry" table:number-rows-spanned="1" table:number-columns-spanned="1">
                  <text:p text:style-name="table_al">€ 1,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text:p>
                </table:table-cell>
                <table:table-cell table:style-name="entry" table:number-rows-spanned="1" table:number-columns-spanned="1">
                  <text:p text:style-name="table_al">€ 19,00</text:p>
                </table:table-cell>
                <table:table-cell table:style-name="entry" table:number-rows-spanned="1" table:number-columns-spanned="1">
                  <text:p text:style-name="table_al">€ 0,65</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text:p>
                </table:table-cell>
                <table:table-cell table:style-name="entry" table:number-rows-spanned="1" table:number-columns-spanned="1">
                  <text:p text:style-name="table_al">€ 12,70</text:p>
                </table:table-cell>
                <table:table-cell table:style-name="entry" table:number-rows-spanned="1" table:number-columns-spanned="1">
                  <text:p text:style-name="table_al">€ 0,35</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op verzoek ondersteuning verlenen bij het vervaardigen van automatische tekeningen voor ieder daaraan besteed kwartier of deel daarvan € 23,00.</text:p>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De tarieven vermeld onder 1.16.3 worden voor het vervaardigen van een PDF-bestand i.p.v. een analoge afdruk, vermeerderd per PDF-bestand met een bedrag van </text:p>
                </table:table-cell>
                <table:table-cell table:style-name="entry" table:number-rows-spanned="1" table:number-columns-spanned="1">
                  <text:p text:style-name="table_al"> </text:p>
                  <text:p text:style-name="table_al"> </text:p>
                  <text:p text:style-name="table_al"> € </text:p>
                </table:table-cell>
                <table:table-cell table:style-name="entry" table:number-rows-spanned="1" table:number-columns-spanned="1">
                  <text:p text:style-name="table_al"> </text:p>
                  <text:p text:style-name="table_al"> </text:p>
                  <text:p text:style-name="table_al"> 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erkrijgen van een gemeentelijke woonwagenstandplaats en/of woonwagen</text:p>
                </table:table-cell>
                <table:table-cell table:style-name="entry" table:number-rows-spanned="1" table:number-columns-spanned="1">
                  <text:p text:style-name="table_al">€</text:p>
                </table:table-cell>
                <table:table-cell table:style-name="entry" table:number-rows-spanned="1" table:number-columns-spanned="1">
                  <text:p text:style-name="table_al">15,75</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in behandeling nemen van een aanvraag tot het verkrijgen van een ligplaatsvergunning voor een woonschip</text:p>
                </table:table-cell>
                <table:table-cell table:style-name="entry" table:number-rows-spanned="1" table:number-columns-spanned="1">
                  <text:p text:style-name="table_al">€</text:p>
                </table:table-cell>
                <table:table-cell table:style-name="entry" table:number-rows-spanned="1" table:number-columns-spanned="1">
                  <text:p text:style-name="table_al">328,0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span text:style-name="nadrukvet">Hoofdstuk 1 Begripsomschrijving</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zaamhed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ot het doen van een principe-uitspraak door het college omtrent bebouwings- en/of gebruiksmogelijkheden van gronden in strijd met het vigerende bestemmingsplan <text:span text:style-name="nadrukcur"/></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534,00</text:p>
                </table:table-cell>
              </table:table-row>
            </table:table>
            <text:p text:style-name="table_bottom"/>
          </text:section>
          <text:p text:style-name="al"/>
          <text:p text:style-name="al">
          <text:span text:style-name="nadrukvet">Hoofdstuk 3 Omgevingsvergunning</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2,25% over de bouwkosten tot € 50.000,- met een minimum van €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meerderd met 2,10% over de bouwkosten van € 50.000,- tot € 1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ermeerderd met 2,00% over de bouwkosten van € 100.000,- tot € 25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vermeerderd met 1,75% over de bouwkosten van € 250.000,- tot € 5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ermeerderd met 1,50% over de bouwkosten van € 500.000,- tot € 1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ermeerderd met 0,085% over de bouwkosten vanaf € 1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Ter bepaling van het verschuldigde bedrag moet door de aanvrager van de vergunning bij zijn aanvraag een begroting van de bouwkosten, worden overgelegd. Indien deze begroting burgemeester en wethouders onjuist voorkomt, alsmede in het geval, dat de belanghebbende in gebreke blijft een behoorlijke opgaaf over te leggen, stellen zij vorenbedoelde kosten vast en worden de rechten naar de uitkomst daarvan geheven tot uit een kracht van gewijsde gedane uitspraak op een bezwaarschrift door belanghebbende ingediend blijkt, dat de schatting te hoog is geweest in welk geval het recht verschuldigd is naar de uit die uitspraak blijkende kosten van het 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het inwinnen van het benodigde advies van een daartoe aangewezen welstandscommissie worden de onder 2.3.1.1.1 t/m 2.3.1.1.6 berekende rechten verhoogd,<text:span text:style-name="nadrukc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inder of gelijk dan € 10.000.000,- bedragen, met 0,3% van de bouwkosten met een minimum van €2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0.000.000,00 bedragen of meer, € 30.000,- vermeerderd met 0,0125% van de bouwkosten boven € 1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span text:style-name="nadrukcur"/></text:p>
                </table:table-cell>
                <table:table-cell table:style-name="entry" table:number-rows-spanned="1" table:number-columns-spanned="1">
                  <text:p text:style-name="table_al">€</text:p>
                </table:table-cell>
                <table:table-cell table:style-name="entry" table:number-rows-spanned="1" table:number-columns-spanned="1">
                  <text:p text:style-name="table_al"> 612,00</text:p>
                </table:table-cell>
              </table:table-row>
            </table:table>
            <text:p text:style-name="table_bottom"/>
          </text:section>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span text:style-name="nadrukvet"><text:span text:style-name="nadrukcur"/></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wordt het overeenkomstig 2.3.1.1 berekende bedr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 wordt het overeenkomstig 2.3.1.1 bereken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indien een (voor) ontwerpbestemmingsplan reeds aanwezig is, wordt het overeenkomstig 2.3.1.1 berekende bedr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1.62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 (buitenplanse afwijking): wordt het overeenkomstig 2.3.1.1 bereken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0.393,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wordt het overeenkomstig 2.3.1.1 bereken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62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overeenkomstig 2.3.1.1 bereken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overeenkomstig 2.3.1.1 berekende bedrag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wordt het overeenkomstig 2.3.1.1 berekende bedrag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1.625,00</text:p>
                </table:table-cell>
              </table:table-row>
            </table:table>
            <text:p text:style-name="table_bottom"/>
          </text:section>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indien een (voor) ontwerpbestemmingsplan reeds aanwezig is: </text:p>
                </table:table-cell>
                <table:table-cell table:style-name="entry" table:number-rows-spanned="1" table:number-columns-spanned="1">
                  <text:p text:style-name="table_al">€</text:p>
                </table:table-cell>
                <table:table-cell table:style-name="entry" table:number-rows-spanned="1" table:number-columns-spanned="1">
                  <text:p text:style-name="table_al"> 1.62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 10.393,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1.62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1.6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verlenen van een omgevingsvergunning voor een activiteit vallend onder artikel 2.1, eerste lid, onder d, van de Wabo, (nader gespecificeerd in artikel 2.2 van het Besluit omgevingsrecht en ook wel Gebruiksvergunning genoemd)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 voor zover de beoordeling van de aanvraag alleen de (bouwkundige) brandveiligheidsvoorwaarden genoemd in hoofdstuk 2 van het Bouwbesluit 2012 betreft: onder dit hoofdstuk valt o.a. de sterkte bij brand, de (sub)brandcompartimentering en de vluchtroutes; </text:p>
                </table:table-cell>
                <table:table-cell table:style-name="entry" table:number-rows-spanned="1" table:number-columns-spanned="1">
                  <text:p text:style-name="table_al">€ </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zover de beoordeling van de aanvraag zowel de brandveiligheidsvoorzieningen genoemd in de hoofdstukken 2 en 6, of alleen van hoofdstuk 6 van het bouwbesluit 2012 betreft: onder dit hoofdstuk 6 valt o.a. de noodverlichting, de brand- en/of rookmeldinstallatie, de ontruimingsinstallatie, de vluchtrouteaanduidingen en de blusmiddelen:</text:p>
                </table:table-cell>
                <table:table-cell table:style-name="entry" table:number-rows-spanned="1" table:number-columns-spanned="1">
                  <text:p text:style-name="table_al"> €</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bij het beoordelen van een inrichting, met betrekking tot het het brandveilig gebruik ervan, een gebruiksvergunning ingevolge het Gebruiksbesluit nodig is indien het een bouwwerk betreft, als bedoeld in artikel 2.11.1 van het Gebruiksbesluit, bedraagt het tarief</text:p>
                  <text:p text:style-name="table_al">0 t/m 200 m² een bedrag van € 336,00</text:p>
                  <text:p text:style-name="table_al">201 t/m 500 m² € 336,00 en te verhogen met een bedrag van € 0,83 per m² boven het aantal van 200 m²</text:p>
                  <text:p text:style-name="table_al">501 t/m 2000 m² € 585,00 en te verhogen met een bedrag van € 0,64 per m² boven het aantal van 500 m²</text:p>
                  <text:p text:style-name="table_al">2.001 t/m 5.000 m² € 1.545,00 en te verhogen met een bedrag van € 0,17 per m² boven het aantal van 2.000 m²</text:p>
                  <text:p text:style-name="table_al">5.001 t/m 50.000 m² € 2.055,00 en te verhogen met een bedrag van € 0,04 per m² boven het aantal van 5.000 m²</text:p>
                  <text:p text:style-name="table_al">50.001 en meer m² € 3.855,00 en te verhogen met een bedrag van € 0,02 per m² boven het aantal van 50.0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ext:p text:style-name="table_al">2.3.5.3 </text:p>
                </table:table-cell>
                <table:table-cell table:style-name="entry" table:number-rows-spanned="1" table:number-columns-spanned="1">
                  <text:list text:style-name="id1-3-2-4-105-1-5-1-2-1">
                    <text:list-item text:style-override="id1-3-2-4-105-1-5-1-2-1-1">
                      <text:number>•</text:number>
                      <text:p text:style-name="table_al">De rechten bedragen voor controlewerkzaamheden aan inrichtingen ingevolge het Gebruiksbesluit en Brandbeveiligingsverordening vanaf de tweede en iedere volgende controle van die inrichting, per controle:</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Behoudens het bepaalde in de voorgaande leden wordt bij overgang van een vergunningplichtig bouwwerk naar een nieuwe rechthebbende/gebruiker slechts het tarief, als bedoeld in 2.3.5.1 in rekening gebracht, mits voldaan wordt aan de volgende voorwaarden: </text:p>
                  <text:list text:style-name="id1-3-2-4-105-1-5-2-2-2">
                    <text:list-item text:style-override="id1-3-2-4-105-1-5-2-2-2-1">
                      <text:number>•</text:number>
                      <text:p text:style-name="table_al">de inrichting houdt dezelfde bestemming; </text:p>
                    </text:list-item>
                  </text:list>
                  <text:p text:style-name="table_al">de inrichting ondergaat bouwkundig en qua inrichting geen wijzig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it artikel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90,25</text:p>
                </table:table-cell>
              </table:table-row>
            </table:table>
            <text:p text:style-name="table_bottom"/>
          </text:section>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e “Erfgoedverordening 2012 gemeente Noordoostpolder” aangewezen monument, waarvoor op grond van artikel 10, tweede lid, van dez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text:p>
                  <text:p text:style-name="table_al">€ 202,- verhoogd, voor het inwinnen van het benodigde advies van een daartoe aangewezen monumentencommissie, met:</text:p>
                  <text:list text:style-name="id1-3-2-4-106-1-5-3-2-3">
                    <text:list-item text:style-override="id1-3-2-4-106-1-5-3-2-3-1">
                      <text:number>•</text:number>
                      <text:p text:style-name="table_al">met 0,45% over de bouwkosten tot € 230.000,- met een minimum van € 37,50; </text:p>
                    </text:list-item>
                    <text:list-item text:style-override="id1-3-2-4-106-1-5-3-2-3-2">
                      <text:number>•</text:number>
                      <text:p text:style-name="table_al">0,075% over de bouwkosten van € 230.000,- tot € 455.000,-;</text:p>
                    </text:list-item>
                    <text:list-item text:style-override="id1-3-2-4-106-1-5-3-2-3-3">
                      <text:number>•</text:number>
                      <text:p text:style-name="table_al">0,0375% over de bouwkosten van € 455.000,- tot € 680.000,-;</text:p>
                    </text:list-item>
                    <text:list-item text:style-override="id1-3-2-4-106-1-5-3-2-3-4">
                      <text:number>•</text:number>
                      <text:p text:style-name="table_al">0,01875% over de bouwkosten vanaf € 680.000,-.</text:p>
                    </text:list-item>
                  </text:list>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ext:p text:style-name="table_al"> € 202,- verhoogd, voor het inwinnen van het benodigde advies van een daartoe aangewezen monumentencommissie, met:</text:p>
                  <text:list text:style-name="id1-3-2-4-106-1-5-4-2-3">
                    <text:list-item text:style-override="id1-3-2-4-106-1-5-4-2-3-1">
                      <text:number>•</text:number>
                      <text:p text:style-name="table_al">met 0,45% over de bouwkosten tot € 230.000,- met een minimum van € 37,50; </text:p>
                    </text:list-item>
                    <text:list-item text:style-override="id1-3-2-4-106-1-5-4-2-3-2">
                      <text:number>•</text:number>
                      <text:p text:style-name="table_al">0,075% over de bouwkosten van € 230.000,- tot € 455.000,-;</text:p>
                    </text:list-item>
                    <text:list-item text:style-override="id1-3-2-4-106-1-5-4-2-3-3">
                      <text:number>•</text:number>
                      <text:p text:style-name="table_al">0,0375% over de bouwkosten van € 455.000,- tot € 680.000,-;</text:p>
                    </text:list-item>
                  </text:list>
                  <text:p text:style-name="table_al">0,01875% over de bouwkosten vanaf € 68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lid 1 van de gemeentelijk Bomenverordening 2005 een vergunning of ontheffing is vereist, als bedoeld in artikel 2.2, eerste lid, aanhef en onder g, van de Wabo, bedraagt het tarief:</text:p>
                </table:table-cell>
                <table:table-cell table:style-name="entry" table:number-rows-spanned="1" table:number-columns-spanned="1">
                  <text:p text:style-name="table_al"> € </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 </text:p>
                </table:table-cell>
                <table:table-cell table:style-name="entry" table:number-rows-spanned="1" table:number-columns-spanned="1">
                  <text:p text:style-name="table_al"> 90,2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Economische Zaken aangewezen gebied als bedoeld in artikel 19d, eerste lid, van de Natuurbeschermingswet 1998</text:p>
                </table:table-cell>
                <table:table-cell table:style-name="entry" table:number-rows-spanned="1" table:number-columns-spanned="1">
                  <text:p text:style-name="table_al">€ </text:p>
                </table:table-cell>
                <table:table-cell table:style-name="entry" table:number-rows-spanned="1" table:number-columns-spanned="1">
                  <text:p text:style-name="table_al"> 9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9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160,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ext:p>
                </table:table-cell>
                <table:table-cell table:style-name="entry" table:number-rows-spanned="1" table:number-columns-spanned="1">
                  <text:p text:style-name="table_al"> 160,00</text:p>
                </table:table-cell>
              </table:table-row>
            </table:table>
            <text:p text:style-name="table_bottom"/>
          </text:section>
          <text:p text:style-name="al"/>
          <text:p text:style-name="al">
          <text:span text:style-name="nadrukvet">Hoofdstuk 4 Vermindering</text:span>
        </text:p>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
            <text:p text:style-name="table_bottom"/>
          </text:section>
          <text:p text:style-name="al"/>
          <text:p text:style-name="al">
          <text:span text:style-name="nadrukvet">Hoofdstuk 5 Teruggaaf</text:span>
        </text:p>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kap en aanleg van een uitweg,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een aanvraag om een omgevingsvergunning voor een project dat geheel of gedeeltelijk bestaat uit bouw-, aanleg- of sloopactiviteiten, kap en aanleg van een uitweg, als bedoeld in de onderdelen 2.3.1, 2.3.2, 2.3.6, 2.3.7, 2.3.9 en 2.3.10, op grond van artikel 4:5 Algemene wet bestuursrecht niet verder in behandeling wordt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75%</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Teruggaaf wordt alleen verleend indien de aanvraag om teruggaaf binnen zes weken na intrekking van de verleende vergunning wordt ingediend.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behoudens onderdeel 2.3.1.2 en de gemaakte kosten voor een onderbouwing die moet worden opgesteld waarbij externe advieswerkzaamheden moeten worden verricht uit onderdeel 2.3.6.1.1 en 2.3.6.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behoudens onderdeel 2.3.1.2 en de gemaakte kosten voor een onderbouwing die moet worden opgesteld waarbij externe advieswerkzaamheden moeten worden verricht uit onderdeel 2.3.6.1.1 en 2.3.6.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eruggaaf blijft minimaal € 110,00 verschuldigd, met uitzondering voor een teruggaaf verleend op grond van onderdeel 2.5.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able:table-cell>
                <table:table-cell table:style-name="entry" table:number-rows-spanned="1" table:number-columns-spanned="1">
                  <text:p text:style-name="table_al"> 90,25</text:p>
                </table:table-cell>
              </table:table-row>
            </table:table>
            <text:p text:style-name="table_bottom"/>
          </text:section>
          <text:p text:style-name="al"/>
          <text:p text:style-name="al">
          <text:span text:style-name="nadrukvet">Hoofdstuk 8 Bestemmingswijzigingen zonder activiteiten</text:span>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het bedrag van het voorafgaand aan het in behandeling nemen van de aanvraag aan de aanvrager meegedeelde kosten. Artikel 2.8.1 is van overeenkomstige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Over de hoogte van de onder 2.8 bedoelde rechten wordt de aanvrager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text:span>
          <text:span text:style-name="nadrukvet">oofdstuk 9 Sloopmelding </text:span>
        </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0 In deze titel niet benoemde beschikking</text:span>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 90,25</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text:span> </text:p>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wijzigen van een vergunning op gron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2:34d van de Algemeen plaatselijke verordening Noordoostpolder</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
            <text:p text:style-name="table_bottom"/>
          </text:section>
          <text:p text:style-name="al"/>
          <text:p text:style-name="al">
          <text:span text:style-name="nadrukvet">Hoofdstuk 2 Organiseren evenementen of markten</text:span>
        </text:p>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krijgen van een vergunning o.g.v. artikel 2:25 van de APV Noordoostpolder voor evenementen aangeduid als middel risico-evenementen en hoog risico-evenementen in de “Leidraad multidisciplinaire veiligheidsadvisering evenementen Flevoland 2011” van de Veiligheidsregio Flevoland</text:p>
                </table:table-cell>
                <table:table-cell table:style-name="entry" table:number-rows-spanned="1" table:number-columns-spanned="1">
                  <text:p text:style-name="table_al">€ </text:p>
                </table:table-cell>
                <table:table-cell table:style-name="entry" table:number-rows-spanned="1" table:number-columns-spanned="1">
                  <text:p text:style-name="table_al">119,4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op grond van artikel 2:25 van de Algemeen plaatselijke verordening Noordoostpolder voor over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24,10</text:p>
                </table:table-cell>
              </table:table-row>
            </table:table>
            <text:p text:style-name="table_bottom"/>
          </text:section>
          <text:p text:style-name="al"/>
          <text:p text:style-name="al">
          <text:span text:style-name="nadrukvet">Hoofdstuk 3 Brandbeveiligingsverordening</text:span>
        </text:p>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de rechten, als bedoeld in 3.3. worden, behoudens het gestelde in 3.3.2, verhoogd met een bedrag naar tijdsgelang voor het opgericht hebben en houden van het tijdelijk bouwsel, dan wel voor de duur van het evenement inclusief de periode benodigd voor opbouw en demontage van het tijdelijk bouwsel of het evenement, volgens de navolgende berekeningswijz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periode van maximaal drie dagen</text:p>
                </table:table-cell>
                <table:table-cell table:style-name="entry" table:number-rows-spanned="1" table:number-columns-spanned="1">
                  <text:p text:style-name="table_al">€ </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periode van minimaal vier tot maximaal zeven dagen</text:p>
                </table:table-cell>
                <table:table-cell table:style-name="entry" table:number-rows-spanned="1" table:number-columns-spanned="1">
                  <text:p text:style-name="table_al">€ </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oor een periode van meer dan zeven dagen</text:p>
                </table:table-cell>
                <table:table-cell table:style-name="entry" table:number-rows-spanned="1" table:number-columns-spanned="1">
                  <text:p text:style-name="table_al">€ </text:p>
                </table:table-cell>
                <table:table-cell table:style-name="entry" table:number-rows-spanned="1" table:number-columns-spanned="1">
                  <text:p text:style-name="table_al">218,9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De rechten bedragen met betrekking tot kermissen, circussen en dorpsfeesten zonder - bedrijfsmatige - activiteiten per vergunningaanvraag:</text:p>
                </table:table-cell>
                <table:table-cell table:style-name="entry" table:number-rows-spanned="1" table:number-columns-spanned="1">
                  <text:p text:style-name="table_al"> € </text:p>
                </table:table-cell>
                <table:table-cell table:style-name="entry" table:number-rows-spanned="1" table:number-columns-spanned="1">
                  <text:p text:style-name="table_al"> 104,00</text:p>
                </table:table-cell>
              </table:table-row>
            </table:table>
            <text:p text:style-name="table_bottom"/>
          </text:section>
          <text:p text:style-name="al"/>
          <text:p text:style-name="al">
          <text:span text:style-name="nadrukvet">Hoofdstuk 4 Kinderopvang</text:span>
        </text:p>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voor het in exploitatie (mogen) nemen van een kindercentrum, voorziening voor gastouderopvang of gastouderbureau</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24,10</text:p>
                </table:table-cell>
              </table:table-row>
            </table:table>
            <text:p text:style-name="table_bottom"/>
          </text:section>
          <text:p text:style-name="al"/>
          <text:p text:style-name="al">
          <text:span text:style-name="nadrukvet">Hoofdstuk 5 In deze titel niet benoemde vergunning, ontheffing of andere beschikking</text:span>
        </text:p>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ext:p text:style-name="table_al"> </text:p>
                  <text:p text:style-name="table_al"> </text:p>
                </table:table-cell>
                <table:table-cell table:style-name="entry" table:number-rows-spanned="1" table:number-columns-spanned="1">
                  <text:p text:style-name="table_al">90,25</text:p>
                </table:table-cell>
              </table:table-row>
            </table:table>
            <text:p text:style-name="table_bottom"/>
          </text:section>
          <text:p text:style-name="al"/>
          <text:p text:style-name="al">Behoort bij raadsbesluit van 9 november 2015.</text:p>
          <text:p text:style-name="al">De griffier van de gemeente Noordoostpolder,</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10866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6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6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 gemeente Noordoost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63</meta:user-defined>
    <meta:user-defined meta:name="OVERHEIDop.GmbID/DC.identifier">gmb-2015-108663</meta:user-defined>
    <meta:user-defined meta:name="OVERHEID.Gemeente/DC.creator">Noordoostpolder</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Verordeningen</meta:user-defined>
    <meta:user-defined meta:name="OVERHEID.Gemeente/DCTERMS.publisher">Noordoostpolder</meta:user-defined>
    <meta:user-defined meta:name="OVERHEID.Gemeente/DC.spatial">Noordoostpolder</meta:user-defined>
    <meta:user-defined meta:name="OVERHEIDop.versieInformatie"/>
  </office:meta>
</office:document-meta>
</file>