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udega, Aldewei 5: aanvraag vergunning starten B&amp;B (OV 20150432/2051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november 2015</text:span> is een aanvraag om een omgevingsvergunning binnengekomen voor deze locatie. Het gaat om het <text:span text:style-name="nadrukvet">realiseren van een Bed &amp; Breakfast (twee kamers) i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865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5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5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ga, Aldewei 5: aanvraag vergunning starten B&amp;B (OV 20150432/20514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657</meta:user-defined>
    <meta:user-defined meta:name="OVERHEIDop.GmbID/DC.identifier">gmb-2015-10865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82KX 5</meta:user-defined>
    <meta:user-defined meta:name="OVERHEIDop.woonplaats">Oudega</meta:user-defined>
    <meta:user-defined meta:name="OVERHEIDop.straatnaam">Aldewei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4034 546233</meta:user-defined>
    <meta:user-defined meta:name="OVERHEIDop.versieInformatie"/>
  </office:meta>
</office:document-meta>
</file>