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Rijksstraatweg 243 te Hellevoet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ummer : WABO 2015 279</text:p>
            <text:p text:style-name="common-al">Datum ontvangst : 9 november 2015</text:p>
            <text:p text:style-name="common-al">Activiteiten : realiseren 3 woningen</text:p>
            <text:p text:style-name="common-al">Plaatselijk bekend : 3222KD Rijksstraatweg 243 </text:p>
            <text:p text:style-name="common-al"/>
            <text:p text:style-name="common-al">Deze kennisgeving dient om u attent te maken op het feit dat een omgevingsvergunning is aangevraagd.</text:p>
            <text:p text:style-name="last-al">Informatie over een besluit of de wettelijke mogelijkheden kunt u iedere werkdag verkrijgen bij de afdeling Beheer, Vergunningen &amp; Handhaving, telefoonnummer 14 018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llevoetsluis.</text:p>
            </table:table-cell>
            <table:table-cell office:value-type="string" table:style-name="header.C">
              <text:p text:style-name="headerright"><text:span text:style-name="nr">
                      Nr. 108650</text:span><text:line-break/><text:date style:data-style-name="dag" text:fixed="true" text:date-value="2015-11-18"/><text:line-break/><text:date style:data-style-name="jaar" text:fixed="true" text:date-value="2015-11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8650</text:span><text:date style:data-style-name="nicedate" text:fixed="true" text:date-value="2015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8650</text:span><text:date style:data-style-name="nicedate" text:fixed="true" text:date-value="2015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Rijksstraatweg 243 te Hellevoetsl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18</meta:user-defined>
    <meta:user-defined meta:name="OVERHEIDop.publicationIssue">108650</meta:user-defined>
    <meta:user-defined meta:name="OVERHEIDop.GmbID/DC.identifier">gmb-2015-108650</meta:user-defined>
    <meta:user-defined meta:name="OVERHEID.Gemeente/DC.creator">Hellevoetsluis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222KD 243</meta:user-defined>
    <meta:user-defined meta:name="OVERHEIDop.woonplaats">Hellevoetsluis</meta:user-defined>
    <meta:user-defined meta:name="OVERHEIDop.straatnaam">Rijksstraatweg</meta:user-defined>
    <meta:user-defined meta:name="OVERHEID.Gemeente/OVERHEID.authority">Hellevoetsluis</meta:user-defined>
    <meta:user-defined meta:name="OVERHEIDgvop.Informatietype/DC.type">Beschikkingen | aanvraag</meta:user-defined>
    <meta:user-defined meta:name="OVERHEID.Gemeente/DCTERMS.publisher">Hellevoetsluis</meta:user-defined>
    <meta:user-defined meta:name="xs:date/OVERHEIDop.startdatum">2015-11-09</meta:user-defined>
    <meta:user-defined meta:name="OVERHEID.EPSG28992/DC.spatial">69154 430296</meta:user-defined>
    <meta:user-defined meta:name="OVERHEIDop.versieInformatie"/>
  </office:meta>
</office:document-meta>
</file>