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omdijk 18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15 hebben wij een aanvraag om een omgevingsvergunning activiteit ‘bouwen’ ontvangen voor het bouwen van een schuur met stal op het perceel gelegen aan de Boomdijk 18, 4651 XG te Steenbergen.</text:p>
            <text:p text:style-name="common-al"/>
            <text:p text:style-name="common-al">Deze aanvraag is geregistreerd onder nummer ZK1500111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64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4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4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omdijk 18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47</meta:user-defined>
    <meta:user-defined meta:name="OVERHEIDop.GmbID/DC.identifier">gmb-2015-108647</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G 18</meta:user-defined>
    <meta:user-defined meta:name="OVERHEIDop.woonplaats">Steenbergen</meta:user-defined>
    <meta:user-defined meta:name="OVERHEIDop.straatnaam">Boomdijk</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2071 398705</meta:user-defined>
    <meta:user-defined meta:name="OVERHEIDop.versieInformatie"/>
  </office:meta>
</office:document-meta>
</file>