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Trainingscentrum Vlissingen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hebben een aanvraag ontvangen om vergunning ingevolge de Wet algemene bepalingen omgevingsrecht van Trainingscentrum Vlissingen B.V. gelegen aan de Oosterhavenweg 22-24 in Vlissingen. De aanvraag heeft betrekking op het veranderen van een inrichting (artikel 2.1 lid 1 onder e2° van de Wet algemene bepalingen omgevingsrecht). Zij willen de omgevingsvergunning verlenen met voorschriften ter bescherming van het milieu.</text:p>
            <text:p text:style-name="common-al"/>
            <text:p text:style-name="common-al">De ontwerpvergunning ligt ter inzage vanaf 11 november 2015 tot en met 23 december 2015 bij de publieksbalie van de gemeente Terneuzen, Stadhuisplein 1 in Terneuzen van maandag tot en met vrijdag van 12.00 tot 16.30 uur en gedurende openingstijden in het Stadskantoor in Vlissingen.</text:p>
            <text:p text:style-name="common-al"/>
            <text:p text:style-name="common-al">Een ieder kan tot en met 23 december 2015,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A.C. Cuperus, tel. 0115-745 114 van RUD Zeeland. Het ontwerp besluit staat geregistreerd onder nummer W-VOV150183.</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864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4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4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Trainingscentrum Vlissingen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44</meta:user-defined>
    <meta:user-defined meta:name="OVERHEIDop.GmbID/DC.identifier">gmb-2015-108644</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L 22</meta:user-defined>
    <meta:user-defined meta:name="OVERHEIDop.woonplaats">Vlissingen</meta:user-defined>
    <meta:user-defined meta:name="OVERHEIDop.straatnaam">Oosterhaven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17</meta:user-defined>
    <meta:user-defined meta:name="xs:date/OVERHEIDop.einddatum">2015-12-23</meta:user-defined>
    <meta:user-defined meta:name="OVERHEID.EPSG28992/DC.spatial">30905 385523</meta:user-defined>
    <meta:user-defined meta:name="OVERHEIDop.versieInformatie"/>
  </office:meta>
</office:document-meta>
</file>