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rbouw school tot woning en vakantieappartement, Klompenstraat 2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schoolgebouw tot 1 woning en 1 vakantieappartement, gelegen <text:span text:style-name="nadrukvet">Klompenstraat 2, 6251 NE Eckelrade</text:span> (ontvangen 1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6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bouw school tot woning en vakantieappartement, Klompenstraat 2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39</meta:user-defined>
    <meta:user-defined meta:name="OVERHEIDop.GmbID/DC.identifier">gmb-2015-10863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17</meta:user-defined>
    <meta:user-defined meta:name="DCTERMS.abstract">verbouwen schoolgebouw tot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1NE 2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8</meta:user-defined>
    <meta:user-defined meta:name="xs:date/OVERHEIDop.einddatum">2016-01-08</meta:user-defined>
    <meta:user-defined meta:name="OVERHEID.EPSG28992/DC.spatial">181705 313209</meta:user-defined>
    <meta:user-defined meta:name="OVERHEIDop.versieInformatie"/>
  </office:meta>
</office:document-meta>
</file>