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agde aangevraagde vergunning Snekertrekweg 23, (11007946) plaatsen van reclame, einddatum 24-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text:span> Snekertrekweg 23</text:p>
            <text:p text:style-name="common-al">
            <text:span text:style-name="nadrukvet">Omschrijving</text:span>: plaatsen van reclame</text:p>
            <text:p text:style-name="common-al">
            <text:span text:style-name="nadrukvet">Einddatum</text:span>: 24-12-2015</text:p>
            <text:p text:style-name="common-al">
            <text:span text:style-name="nadrukvet">Dossiernummer</text:span>: 11007946</text:p>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10863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3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3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agde aangevraagde vergunning Snekertrekweg 23, (11007946) plaatsen van reclame, einddatum 24-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34</meta:user-defined>
    <meta:user-defined meta:name="OVERHEIDop.GmbID/DC.identifier">gmb-2015-108634</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12AA 23a</meta:user-defined>
    <meta:user-defined meta:name="OVERHEIDop.woonplaats">Leeuwarden</meta:user-defined>
    <meta:user-defined meta:name="OVERHEIDop.straatnaam">Snekertrekweg</meta:user-defined>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EPSG28992/DC.spatial">181532 579003</meta:user-defined>
    <meta:user-defined meta:name="OVERHEIDop.versieInformatie"/>
  </office:meta>
</office:document-meta>
</file>