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Agenda RTG en inloopspreekuur op dinsdag 2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:</text:p>
            <text:list text:style-name="id1-3-2-1-1-2">
              <text:list-item text:style-override="id1-3-2-1-1-2-1">
                <text:number>•</text:number>
                <text:p text:style-name="al">19.30 – 19.45 uur Inloopspreekuur* (raadzaal)</text:p>
              </text:list-item>
              <text:list-item text:style-override="id1-3-2-1-1-2-2">
                <text:number>•</text:number>
                <text:p text:style-name="al">19.45 – 20.25 uur Vaststelling bestemmingsplan “Correctieve herziening Buitengebied 2014”** (raadzaal) - Nieuw Verdeelmodel BUID Budget (Vangnetregeling)** (kamer 6/7)</text:p>
              </text:list-item>
              <text:list-item text:style-override="id1-3-2-1-1-2-3">
                <text:number>•</text:number>
                <text:p text:style-name="al">20.35 – 21.15 uur Vaststelling grondexploitatie en gewijzigde vaststelling beeldkwaliteitsplan en bestemmingsplan “Rhenen Buitenwal”** (raadzaal) - Verordening Adviesraad Sociaal Domein Rhenen 2015 &amp; Verordening regionale cliëntenparticipatie Werk en Inkomen 2015** (kamer 6/7)</text:p>
              </text:list-item>
              <text:list-item text:style-override="id1-3-2-1-1-2-4">
                <text:number>•</text:number>
                <text:p text:style-name="al">21.25 – 22.15 uur Belastingverordeningen 2016** (raadzaal) - Locatie gymzaal Elst afwijking programma van eisen** (kamer 6/7)</text:p>
              </text:list-item>
              <text:list-item text:style-override="id1-3-2-1-1-2-5">
                <text:number>•</text:number>
                <text:p text:style-name="al">22.15 – 22.45 uur Gedachtenwisseling raadsleden en portefeuillehouders*** (raadzaal)</text:p>
                <text:p text:style-name="al"/>
              </text:list-item>
            </text:list>
            <text:p text:style-name="common-al">Achterliggende stukken vindt u op https://rhenen.raadsinformatie.nl.</text:p>
            <text:p text:style-name="common-al"/>
            <text:p text:style-name="common-al">*Inspreekkwartiertje waarin inwoners niet geagendeerde punten aan de raad kunnen voorleggen.</text:p>
            <text:p text:style-name="common-al">**Voor raadsleden en inwoners:</text:p>
            <text:list text:style-name="id1-3-2-1-1-7">
              <text:list-item text:style-override="id1-3-2-1-1-7-1">
                <text:number>1.</text:number>
                <text:p text:style-name="al">Mogelijkheid om technische vragen te stellen;</text:p>
              </text:list-item>
              <text:list-item text:style-override="id1-3-2-1-1-7-2">
                <text:number>2.</text:number>
                <text:p text:style-name="al">Politieke standpunten te verkennen; en</text:p>
              </text:list-item>
              <text:list-item text:style-override="id1-3-2-1-1-7-3">
                <text:number>3.</text:number>
                <text:p text:style-name="al">Inwoners hebben gelegenheid om in te spreken op onderwerpen.</text:p>
              </text:list-item>
            </text:list>
            <text:p text:style-name="last-al">***Voor raadsleden en collegeleden: Mededelingen door collegeleden dan wel met raadsleden van gedachten wiss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0862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Agenda RTG en inloopspreekuur op dinsdag 2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26</meta:user-defined>
    <meta:user-defined meta:name="OVERHEIDop.GmbID/DC.identifier">gmb-2015-108626</meta:user-defined>
    <meta:user-defined meta:name="OVERHEID.Gemeente/DC.creator">Rhen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overheidsinformatie</meta:user-defined>
    <meta:user-defined meta:name="OVERHEID.Gemeente/DCTERMS.publisher">Rhenen</meta:user-defined>
    <meta:user-defined meta:name="xs:date/OVERHEIDop.startdatum">2015-11-18</meta:user-defined>
    <meta:user-defined meta:name="OVERHEID.Gemeente/DC.spatial">Rhenen</meta:user-defined>
    <meta:user-defined meta:name="OVERHEIDop.versieInformatie"/>
  </office:meta>
</office:document-meta>
</file>