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m - Dalerstraat 42: voor het kappen van een kastanje en drie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5 september 2015. Verleend op 12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15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862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2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2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Dalerstraat 42: voor het kappen van een kastanje en drie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24</meta:user-defined>
    <meta:user-defined meta:name="OVERHEIDop.GmbID/DC.identifier">gmb-2015-10862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3PE 42</meta:user-defined>
    <meta:user-defined meta:name="OVERHEIDop.woonplaats">Erm</meta:user-defined>
    <meta:user-defined meta:name="OVERHEIDop.straatnaam">Dal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289 529852</meta:user-defined>
    <meta:user-defined meta:name="OVERHEIDop.versieInformatie"/>
  </office:meta>
</office:document-meta>
</file>