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Witte Zandpad 1: voor de verbouw/aanpassing van OBS De Smeltkro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september 2015. Verleend op 12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86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Witte Zandpad 1: voor de verbouw/aanpassing van OBS De Smeltkro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21</meta:user-defined>
    <meta:user-defined meta:name="OVERHEIDop.GmbID/DC.identifier">gmb-2015-10862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</meta:user-defined>
    <meta:user-defined meta:name="OVERHEIDop.woonplaats">Aalden</meta:user-defined>
    <meta:user-defined meta:name="OVERHEIDop.straatnaam">Witte Zandpa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025 534676</meta:user-defined>
    <meta:user-defined meta:name="OVERHEIDop.versieInformatie"/>
  </office:meta>
</office:document-meta>
</file>