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Waldeck Pyrmontlaan 1 0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aldeck Pyrmontlaan 1 0001 te Baarn</text:span> (3743 DD)         het kappen van een beuk op het zij erf en een eik op het midden erf (16-1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6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862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2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2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Waldeck Pyrmontlaan 1 00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20</meta:user-defined>
    <meta:user-defined meta:name="OVERHEIDop.GmbID/DC.identifier">gmb-2015-10862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D 1 0005</meta:user-defined>
    <meta:user-defined meta:name="OVERHEIDop.woonplaats">Baarn</meta:user-defined>
    <meta:user-defined meta:name="OVERHEIDop.straatnaam">Waldeck Pyrmon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08 469611</meta:user-defined>
    <meta:user-defined meta:name="OVERHEIDop.versieInformatie"/>
  </office:meta>
</office:document-meta>
</file>