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bouw van een Brede school, bestaande uit 3 basisscholen, kinderdagopvang, peuterspeelzaal, buitenschoolse opvang en een dubbele gymzaal (sportzaal), Van Hogendorplaan t.o. 124a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de bouw van een Brede school, bestaande uit 3 basisscholen, kinderdagopvang, peuterspeelzaal, buitenschoolse opvang en een dubbele gymzaal (sportzaal)</text:p>
            <text:p text:style-name="common-al">Locatie                           : Van Hogendorplaan t.o. 124a, 3135</text:p>
            <text:p text:style-name="common-al">Kenmerk                         : OVX-NR-2888</text:p>
            <text:p text:style-name="common-al">Type aanvraag                : omgevingsvergunning regulier</text:p>
            <text:p text:style-name="last-al">Datum ontvangst          :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6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bouw van een Brede school, bestaande uit 3 basisscholen, kinderdagopvang, peuterspeelzaal, buitenschoolse opvang en een dubbele gymzaal (sportzaal), Van Hogendorplaan t.o. 124a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62</meta:user-defined>
    <meta:user-defined meta:name="OVERHEIDop.GmbID/DC.identifier">gmb-2015-1086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E 118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09 436786</meta:user-defined>
    <meta:user-defined meta:name="OVERHEIDop.versieInformatie"/>
  </office:meta>
</office:document-meta>
</file>