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 Westenbergstraat in Wilsum</text:p>
      <text:section text:name="zakelijke-mededeling_id1-3-2" text:style-name="zakelijke-mededeling">
        <text:section text:name="zakelijke-mededeling-tekst_id1-3-2-1" text:style-name="zakelijke-mededeling-tekst">
          <text:section text:name="tekst_id1-3-2-1-1" text:style-name="tekst">
            <text:p text:style-name="common-al">J. en V. van Dalen VOF:</text:p>
            <text:p text:style-name="common-al">innemen van een standplaats op donderdag op het plein bij het Hervormd Vereniginggebouw, Westenbergstraat 1 in Wilsum met ingang van 12 november 2015. De standplaats wordt ingenomen voor de verkoop van aardappelen, groente en fruit (verzenddatum 10-1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861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1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1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Westenbergstraat in Wil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19</meta:user-defined>
    <meta:user-defined meta:name="OVERHEIDop.GmbID/DC.identifier">gmb-2015-10861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4AN 1 tr</meta:user-defined>
    <meta:user-defined meta:name="OVERHEIDop.woonplaats">Wilsum</meta:user-defined>
    <meta:user-defined meta:name="OVERHEIDop.straatnaam">Westenberg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4147 504805</meta:user-defined>
    <meta:user-defined meta:name="OVERHEIDop.versieInformatie"/>
  </office:meta>
</office:document-meta>
</file>