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rins Hendrikstraat 4a, (11008655) plaatsen van dakramen en vervangen van ramen en kozijnen tbv. het realiseren van wooneen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rins Hendrikstraat 4a</text:p>
            <text:p text:style-name="common-al">
            <text:span text:style-name="nadrukvet">Omschrijving</text:span>: plaatsen van dakramen en vervangen van ramen en kozijnen tbv. het realiseren van wooneenheden</text:p>
            <text:p text:style-name="common-al">
            <text:span text:style-name="nadrukvet">Dossiernummer</text:span>: 11008655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861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1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1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rins Hendrikstraat 4a, (11008655) plaatsen van dakramen en vervangen van ramen en kozijnen tbv. het realiseren van wooneenhe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617</meta:user-defined>
    <meta:user-defined meta:name="OVERHEIDop.GmbID/DC.identifier">gmb-2015-10861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Prins Hendrik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066 579238</meta:user-defined>
    <meta:user-defined meta:name="OVERHEIDop.versieInformatie"/>
  </office:meta>
</office:document-meta>
</file>