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bij begraafplaats te Grou, (11008643) herstellen van de oude brug door aanleg van nieuwe draagconstructie en herstellen van het metsel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abij begraafplaats te Grou</text:p>
            <text:p text:style-name="common-al">
            <text:span text:style-name="nadrukvet">Omschrijving</text:span>: herstellen van de oude brug door aanleg van nieuwe draagconstructie en herstellen van het metselwerk</text:p>
            <text:p text:style-name="common-al">
            <text:span text:style-name="nadrukvet">Dossiernummer</text:span>: 1100864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61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begraafplaats te Grou, (11008643) herstellen van de oude brug door aanleg van nieuwe draagconstructie en herstellen van het metsel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11</meta:user-defined>
    <meta:user-defined meta:name="OVERHEIDop.GmbID/DC.identifier">gmb-2015-10861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DS 5</meta:user-defined>
    <meta:user-defined meta:name="OVERHEIDop.woonplaats">Grou</meta:user-defined>
    <meta:user-defined meta:name="OVERHEIDop.straatnaam">Parklean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138 567553</meta:user-defined>
    <meta:user-defined meta:name="OVERHEIDop.versieInformatie"/>
  </office:meta>
</office:document-meta>
</file>