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 Kattenbergweg 3-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</text:p>
            <text:p text:style-name="common-al">Locatie: Kattenbergweg 3-19</text:p>
            <text:p text:style-name="common-al">Voor: uitbreiden recreatiewoning, datum ontvangst 16-11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108610</text:span><text:line-break/><text:date style:data-style-name="dag" text:fixed="true" text:date-value="2015-11-24"/><text:line-break/><text:date style:data-style-name="jaar" text:fixed="true" text:date-value="2015-11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610</text:span><text:date style:data-style-name="nicedate" text:fixed="true" text:date-value="2015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 Kattenbergweg 3-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4</meta:user-defined>
    <meta:user-defined meta:name="OVERHEIDop.publicationIssue">108610</meta:user-defined>
    <meta:user-defined meta:name="OVERHEIDop.GmbID/DC.identifier">gmb-2015-108610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1BM 3 19</meta:user-defined>
    <meta:user-defined meta:name="OVERHEIDop.woonplaats">Winterswijk</meta:user-defined>
    <meta:user-defined meta:name="OVERHEIDop.straatnaam">Kattenberg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3455 445555</meta:user-defined>
    <meta:user-defined meta:name="OVERHEIDop.versieInformatie"/>
  </office:meta>
</office:document-meta>
</file>