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op 't Perron, het houden van een zestal braderieën/vlomarkten, (verleend 0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op 't Perron, vergunning verleend voor het organiseren van een zestal braderieën/vlomarkten op:</text:p>
            <text:list text:style-name="id1-3-2-1-1-5">
              <text:list-item text:style-override="id1-3-2-1-1-5-1">
                <text:number>-</text:number>
                <text:p text:style-name="al">zondag 19 april 2015 van 10.00 uur tot 17.00 uur;</text:p>
              </text:list-item>
              <text:list-item text:style-override="id1-3-2-1-1-5-2">
                <text:number>-</text:number>
                <text:p text:style-name="al">zondag 17 mei 2015 van 10.00 uur tot 17.00 uur;</text:p>
              </text:list-item>
              <text:list-item text:style-override="id1-3-2-1-1-5-3">
                <text:number>-</text:number>
                <text:p text:style-name="al">zondag 21 juni 2015 van 10.00 uur tot 17.00 uur;</text:p>
              </text:list-item>
              <text:list-item text:style-override="id1-3-2-1-1-5-4">
                <text:number>-</text:number>
                <text:p text:style-name="al">zondag 19 juli 2015 van 10.00 uur tot 17.00 uur;</text:p>
              </text:list-item>
              <text:list-item text:style-override="id1-3-2-1-1-5-5">
                <text:number>-</text:number>
                <text:p text:style-name="al">zondag 16 augustus 2015 van 10.00 uur tot 17.00 uur;</text:p>
              </text:list-item>
              <text:list-item text:style-override="id1-3-2-1-1-5-6">
                <text:number>-</text:number>
                <text:p text:style-name="al">zondag 20 september 2015 van 10.00 uur tot 17.00 uur.</text:p>
              </text:list-item>
            </text:list>
            <text:p text:style-name="tussenkopcur">
            <text:span text:style-name="nadrukvet">Verkeersmaatregel</text:span>
          </text:p>
            <text:p text:style-name="common-al">Tijdens het evenement wordt er een parkeerverbod opgesteld aan de linkerzijde van de Valtherdijk (gezien in de richting Valthermond) tussen de aansluiting met de Weerdingerweg met de Exloërweg.</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86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 op 't Perron, het houden van een zestal braderieën/vlomarkten, (verleend 0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61</meta:user-defined>
    <meta:user-defined meta:name="OVERHEIDop.GmbID/DC.identifier">gmb-2015-1086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Valthe</meta:user-defined>
    <meta:user-defined meta:name="OVERHEIDop.straatnaam">'t Perro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03</meta:user-defined>
    <meta:user-defined meta:name="xs:date/OVERHEIDop.einddatum">2015-03-16</meta:user-defined>
    <meta:user-defined meta:name="OVERHEID.EPSG28992/DC.spatial">256842 540913</meta:user-defined>
    <meta:user-defined meta:name="OVERHEIDop.versieInformatie"/>
  </office:meta>
</office:document-meta>
</file>