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Leeuwenhoek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an Leeuwenhoekweg 6</text:p>
            <text:p text:style-name="common-al">Voor: verbouwen/uitbreiden bedrijfspand, datum besluit 12-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8605</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05</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05</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Leeuwenhoek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08605</meta:user-defined>
    <meta:user-defined meta:name="OVERHEIDop.GmbID/DC.identifier">gmb-2015-108605</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EJ 6</meta:user-defined>
    <meta:user-defined meta:name="OVERHEIDop.woonplaats">Winterswijk</meta:user-defined>
    <meta:user-defined meta:name="OVERHEIDop.straatnaam">Van Leeuwenhoe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391 441998</meta:user-defined>
    <meta:user-defined meta:name="OVERHEIDop.versieInformatie"/>
  </office:meta>
</office:document-meta>
</file>