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Misterweg 14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Misterweg 142, naast belastingkantoor </text:p>
            <text:p text:style-name="common-al">Voor: kappen 2 acacia´s, datum besluit 12-11-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08601</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601</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601</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Misterweg 1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08601</meta:user-defined>
    <meta:user-defined meta:name="OVERHEIDop.GmbID/DC.identifier">gmb-2015-108601</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2BN 142</meta:user-defined>
    <meta:user-defined meta:name="OVERHEIDop.woonplaats">Winterswijk</meta:user-defined>
    <meta:user-defined meta:name="OVERHEIDop.straatnaam">Mister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5430 442925</meta:user-defined>
    <meta:user-defined meta:name="OVERHEIDop.versieInformatie"/>
  </office:meta>
</office:document-meta>
</file>