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Joossesweg 17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74 te Westkapelle</text:p>
            <text:p text:style-name="common-al">het verbouwen van een vakantiewonig 					 </text:p>
            <text:p text:style-name="common-al">ontvangstdatum 4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59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7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98</meta:user-defined>
    <meta:user-defined meta:name="OVERHEIDop.GmbID/DC.identifier">gmb-2015-10859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KP 174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1186 393388</meta:user-defined>
    <meta:user-defined meta:name="OVERHEIDop.versieInformatie"/>
  </office:meta>
</office:document-meta>
</file>