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van 9 woningen in deelplan vii, Gretha Hofstralaan 34 t/m 42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bouwen van 9 woningen in deelplan vii</text:p>
            <text:p text:style-name="common-al">Locatie                           :  Gretha Hofstralaan 34 t/m 42, 3136   </text:p>
            <text:p text:style-name="common-al">Kenmerk                         :  OVXINR-2906</text:p>
            <text:p text:style-name="common-al">Type aanvraag                :  omgevingsvergunning regulier</text:p>
            <text:p text:style-name="common-al">Datum ontvangst            :  19 december 2014</text:p>
            <text:p text:style-name="common-al">Datum beschikking       :           28 jan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59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9 woningen in deelplan vii, Gretha Hofstralaan 34 t/m 42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59</meta:user-defined>
    <meta:user-defined meta:name="OVERHEIDop.GmbID/DC.identifier">gmb-2015-1085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S 43</meta:user-defined>
    <meta:user-defined meta:name="OVERHEIDop.woonplaats">Vlaardingen</meta:user-defined>
    <meta:user-defined meta:name="OVERHEIDop.straatnaam">Gretha Hofstra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61 437649</meta:user-defined>
    <meta:user-defined meta:name="OVERHEIDop.versieInformatie"/>
  </office:meta>
</office:document-meta>
</file>