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eniging -  innemen van een standplaats voor verkoop van levensmiddelen – parkeerhaven ter hoogte van het AZC op de hoek Lekstraat/Maasstraat</text:p>
      <text:section text:name="zakelijke-mededeling_id1-3-2" text:style-name="zakelijke-mededeling">
        <text:section text:name="zakelijke-mededeling-tekst_id1-3-2-1" text:style-name="zakelijke-mededeling-tekst">
          <text:section text:name="tekst_id1-3-2-1-1" text:style-name="tekst">
            <text:p text:style-name="common-al">Er is, op grond van de Algemene Plaatselijke Verordening, vergunning aangevraagd tot het innemen van een standplaats ten behoeve van de verkoop van levensmiddelen iedere vrijdag van 12.00 tot 16.00 uur op de parkeerhaven ter hoogte van het AZC op de hoek Lekstraat/Maasstraat in Winterswijk.</text:p>
            <text:p text:style-name="common-al">Deze vergunningsaanvraag ligt met ingang van heden gedurende een periode van twee weken ter inzage bij de receptie van het gemeentekantoor, Stationsstraat 25. Belanghebbenden kunnen gedurende de termijn van ter inzage legging hun zienswijze op deze vergunningsaanvraag mondeling of schriftelijk naar voren brengen.</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8582</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2</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2</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eniging -  innemen van een standplaats voor verkoop van levensmiddelen – parkeerhaven ter hoogte van het AZC op de hoek Lekstraat/Maa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8582</meta:user-defined>
    <meta:user-defined meta:name="OVERHEIDop.GmbID/DC.identifier">gmb-2015-108582</meta:user-defined>
    <meta:user-defined meta:name="OVERHEID.Gemeente/DC.creator">Wintersw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JW 90</meta:user-defined>
    <meta:user-defined meta:name="OVERHEIDop.woonplaats">Winterswijk</meta:user-defined>
    <meta:user-defined meta:name="OVERHEIDop.straatnaam">Amerstraat</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OVERHEID.EPSG28992/DC.spatial">247302 444322</meta:user-defined>
    <meta:user-defined meta:name="OVERHEIDop.versieInformatie"/>
  </office:meta>
</office:document-meta>
</file>