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Laan van Gildestein 74, 76 en Vossenstein 15, 2151 HV Nieuw-Vennep, Gemeente Haarlemmermeer, het brandveilig gebruiken van het scholencomplex bestaande uit de Rooms Katholieke Basisschool Bommelstein, Protestants Christelijke Basisschool De Ark en de Openbare Basisschool 't Joppe, 06-02-2015, 2014-0019336 (verleend op 04-02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mevrouw E. Oosterhuis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857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Laan van Gildestein 74, 76 en Vossenstein 15, 2151 HV Nieuw-Vennep, Gemeente Haarlemmermeer, het brandveilig gebruiken van het scholencomplex bestaande uit de Rooms Katholieke Basisschool Bommelstein, Protestants Christelijke Basisschool De Ark en de Openbare Basisschool 't Joppe, 06-02-2015, 2014-0019336 (verleend op 04-02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57</meta:user-defined>
    <meta:user-defined meta:name="OVERHEIDop.GmbID/DC.identifier">gmb-2015-1085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HV 26</meta:user-defined>
    <meta:user-defined meta:name="OVERHEIDop.woonplaats">Nieuw-Vennep</meta:user-defined>
    <meta:user-defined meta:name="OVERHEIDop.straatnaam">Laan van Gildest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016 476435</meta:user-defined>
    <meta:user-defined meta:name="OVERHEIDop.versieInformatie"/>
  </office:meta>
</office:document-meta>
</file>