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milieuvergunning: Westervoortsedijk 71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930</text:p>
            <text:p text:style-name="common-al">Omschrijving: Chemieopslag, koeling en machineverhuizing</text:p>
            <text:p text:style-name="common-al">
            <text:span text:style-name="nadrukvet">Adres: Westervoortsedijk 71k</text:span>
          </text:p>
            <text:p text:style-name="common-al">Activiteiten: Omgevingvergunning onderdeel milieu </text:p>
            <text:p text:style-name="common-al">Besluit: Verlenen</text:p>
            <text:p text:style-name="common-al">Datum bekendmaking: 0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6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milieuvergunning: Westervoortsedijk 71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68</meta:user-defined>
    <meta:user-defined meta:name="OVERHEIDop.GmbID/DC.identifier">gmb-2015-108568</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V 71k</meta:user-defined>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387 442675</meta:user-defined>
    <meta:user-defined meta:name="OVERHEIDop.versieInformatie"/>
  </office:meta>
</office:document-meta>
</file>