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milieuvergunning: Slenk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3871</text:p>
            <text:p text:style-name="common-al">Omschrijving: Het vernieuwen en vergroten van een tankstation</text:p>
            <text:p text:style-name="common-al">
            <text:span text:style-name="nadrukvet">Adres: Slenkweg 1 </text:span>
          </text:p>
            <text:p text:style-name="common-al">Activiteiten: Bouwen, Aanleggen, Strijd Gebr. gronden/bouwwerken met RO, Reclame</text:p>
            <text:p text:style-name="common-al">Omgevingsvergunning onderdeel milieu </text:p>
            <text:p text:style-name="common-al">Besluit: Verlenen</text:p>
            <text:p text:style-name="common-al">Datum bekendmaking: 04-11-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8564</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64</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64</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milieuvergunning: Slenk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564</meta:user-defined>
    <meta:user-defined meta:name="OVERHEIDop.GmbID/DC.identifier">gmb-2015-108564</meta:user-defined>
    <meta:user-defined meta:name="OVERHEID.Gemeente/DC.creator">Arnhem</meta:user-defined>
    <meta:user-defined meta:name="OVERHEID.TaxonomieBeleidsagenda/OVERHEID.category">Natuur en milieu | Stoff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6VX 1</meta:user-defined>
    <meta:user-defined meta:name="OVERHEIDop.woonplaats">Arnhem</meta:user-defined>
    <meta:user-defined meta:name="OVERHEIDop.straatnaam">Slenk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4126 446692</meta:user-defined>
    <meta:user-defined meta:name="OVERHEIDop.versieInformatie"/>
  </office:meta>
</office:document-meta>
</file>