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Gaardenhage, kad. Bekend AE 6414 en 875 (gedeelte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
            <text:a xlink:href="http://www.rechtspraak.nl/Naar-de-rechter/Bestuursrechter/Procedures/Voorlopige-voorziening/Pages/default.aspx" xlink:type="simple"/>
          </text:p>
            <text:p text:style-name="common-al">Zaakid: 19521444</text:p>
            <text:p text:style-name="common-al">Omschrijving: Plaatsen tuinkasjes</text:p>
            <text:p text:style-name="common-al">
            <text:span text:style-name="nadrukvet">Adres: Gaardenhage, kad. Bekend AE 6414 en 875 (gedeeltelijk)</text:span>
          </text:p>
            <text:p text:style-name="common-al">Activiteiten: Bouwen </text:p>
            <text:p text:style-name="common-al">Besluit :Verlenen</text:p>
            <text:p text:style-name="common-al">Datum bekendmaking: 04-11-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8558</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58</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58</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Gaardenhage, kad. Bekend AE 6414 en 875 (gedeeltel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558</meta:user-defined>
    <meta:user-defined meta:name="OVERHEIDop.GmbID/DC.identifier">gmb-2015-108558</meta:user-defined>
    <meta:user-defined meta:name="OVERHEID.Gemeente/DC.creator">Arnhem</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6WG</meta:user-defined>
    <meta:user-defined meta:name="OVERHEIDop.woonplaats">Arnhem</meta:user-defined>
    <meta:user-defined meta:name="OVERHEIDop.straatnaam">Frida Heil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403 439763</meta:user-defined>
    <meta:user-defined meta:name="OVERHEIDop.versieInformatie"/>
  </office:meta>
</office:document-meta>
</file>