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Bakenbergseweg 25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981</text:p>
            <text:p text:style-name="common-al">Omschrijving: Tijdelijke woonunit dit betreft een 2e aanvraag </text:p>
            <text:p text:style-name="common-al">
            <text:span text:style-name="nadrukvet">Adres: Bakenbergseweg 258B </text:span>
          </text:p>
            <text:p text:style-name="common-al">Activiteiten: Bouwen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5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Bakenbergseweg 258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55</meta:user-defined>
    <meta:user-defined meta:name="OVERHEIDop.GmbID/DC.identifier">gmb-2015-10855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PD 258b</meta:user-defined>
    <meta:user-defined meta:name="OVERHEIDop.woonplaats">Arnhem</meta:user-defined>
    <meta:user-defined meta:name="OVERHEIDop.straatnaam">Bakenberg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45 446131</meta:user-defined>
    <meta:user-defined meta:name="OVERHEIDop.versieInformatie"/>
  </office:meta>
</office:document-meta>
</file>