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Zager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8142</text:p>
            <text:p text:style-name="common-al">Datum indiening: 2 november 2015</text:p>
            <text:p text:style-name="common-al">Omschrijving: Het realiseren van een overkapping aan de achterzijde van de woning en daaraan sluitende garage</text:p>
            <text:p text:style-name="common-al">
            <text:span text:style-name="nadrukvet">Adres: Zagerij 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5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Zagerij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54</meta:user-defined>
    <meta:user-defined meta:name="OVERHEIDop.GmbID/DC.identifier">gmb-2015-10855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D 5</meta:user-defined>
    <meta:user-defined meta:name="OVERHEIDop.woonplaats">Arnhem</meta:user-defined>
    <meta:user-defined meta:name="OVERHEIDop.straatnaam">Zagerij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38 441001</meta:user-defined>
    <meta:user-defined meta:name="OVERHEIDop.versieInformatie"/>
  </office:meta>
</office:document-meta>
</file>