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chuytgraaf, kadastraal sectie AF, perceelnummer 3038 (De Ei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9528114</text:p>
            <text:p text:style-name="common-al">Datum indiening: 30 oktober 2015</text:p>
            <text:p text:style-name="common-al">Omschrijving: Bouwen van een vrijstaande woning</text:p>
            <text:p text:style-name="common-al">
            <text:span text:style-name="nadrukvet">Adres: Schuytgraaf, kadastraal sectie AF, perceelnummer 3038</text:span>
            <text:span text:style-name="nadrukvet">(De Eilanden)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chuytgraaf, kadastraal sectie AF, perceelnummer 3038 (De Eil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53</meta:user-defined>
    <meta:user-defined meta:name="OVERHEIDop.GmbID/DC.identifier">gmb-2015-10855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MZ 23</meta:user-defined>
    <meta:user-defined meta:name="OVERHEIDop.woonplaats">Arnhem</meta:user-defined>
    <meta:user-defined meta:name="OVERHEIDop.straatnaam">Noordereilan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683 440576</meta:user-defined>
    <meta:user-defined meta:name="OVERHEIDop.versieInformatie"/>
  </office:meta>
</office:document-meta>
</file>