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Nachtscha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322</text:p>
            <text:p text:style-name="common-al">Datum indiening: 3 november 2015</text:p>
            <text:p text:style-name="common-al">Omschrijving: Het uitbreiden van de woning met een extra verdieping over de volledige woning</text:p>
            <text:p text:style-name="common-al">
            <text:span text:style-name="nadrukvet">Adres: Nachtschade 13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<text:span text:style-name="nadrukondlijn">0900-1809</text:span>. </text:p>
            <text:p text:style-name="last-al">Arnhem publiceert haar openbare bekendmakingen digitaal via <text:span text:style-name="nadrukondlijn">www.overheid.nl</text:span>. Heeft u geen internet/computer dan kunt u de informatie zelf ophalen. Bij het Stadhuis (Koningstraat 38), bij Loket Zuid (Kronenburggalerij 3) of bij de bibliotheken kunt u gratis een computer gebruiken om <text:span text:style-name="nadrukondlijn">www.overheid.nl</text:span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551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5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5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Nachtschade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551</meta:user-defined>
    <meta:user-defined meta:name="OVERHEIDop.GmbID/DC.identifier">gmb-2015-10855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KM 13</meta:user-defined>
    <meta:user-defined meta:name="OVERHEIDop.woonplaats">Arnhem</meta:user-defined>
    <meta:user-defined meta:name="OVERHEIDop.straatnaam">Nachtscha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46 442226</meta:user-defined>
    <meta:user-defined meta:name="OVERHEIDop.versieInformatie"/>
  </office:meta>
</office:document-meta>
</file>