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Mr. P.J. Oudsingel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8348</text:p>
            <text:p text:style-name="common-al">Datum indiening: 3 november 2015</text:p>
            <text:p text:style-name="common-al">Omschrijving: Het plaatsen van een houtkachel met rookafvoerkanaal</text:p>
            <text:p text:style-name="common-al">
            <text:span text:style-name="nadrukvet">Adres: Mr. P.J. Oudsingel 10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5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Mr. P.J. Oudsingel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50</meta:user-defined>
    <meta:user-defined meta:name="OVERHEIDop.GmbID/DC.identifier">gmb-2015-10855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PT 106</meta:user-defined>
    <meta:user-defined meta:name="OVERHEIDop.woonplaats">Arnhem</meta:user-defined>
    <meta:user-defined meta:name="OVERHEIDop.straatnaam">Mr. P.J. Oud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41 439326</meta:user-defined>
    <meta:user-defined meta:name="OVERHEIDop.versieInformatie"/>
  </office:meta>
</office:document-meta>
</file>