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uitritvergunning: Dennenweg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8028</text:p>
            <text:p text:style-name="common-al">Datum indiening: 29 oktober 2015</text:p>
            <text:p text:style-name="common-al">Omschrijving: Het verlagen van een uitrit</text:p>
            <text:p text:style-name="common-al">
            <text:span text:style-name="nadrukvet">Adres: Dennenweg 113 </text:span>
          </text:p>
            <text:p text:style-name="common-al">Activiteiten: Uitweg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<text:span text:style-name="nadrukondlijn">0900-1809</text:span>. </text:p>
            <text:p text:style-name="last-al">Arnhem publiceert haar openbare bekendmakingen digitaal via <text:span text:style-name="nadrukondlijn">www.overheid.nl</text:span>. Heeft u geen internet/computer dan kunt u de informatie zelf ophalen. Bij het Stadhuis (Koningstraat 38), bij Loket Zuid (Kronenburggalerij 3) of bij de bibliotheken kunt u gratis een computer gebruiken om <text:span text:style-name="nadrukondlijn">www.overheid.nl</text:span> te bekijken. Bij loket Bouwen Wonen en Leefomgeving (Koningstraat 38) kunt u informatie op verzoek geprint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8545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4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4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uitritvergunning: Dennenweg 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545</meta:user-defined>
    <meta:user-defined meta:name="OVERHEIDop.GmbID/DC.identifier">gmb-2015-108545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MP 113</meta:user-defined>
    <meta:user-defined meta:name="OVERHEIDop.woonplaats">Arnhem</meta:user-defined>
    <meta:user-defined meta:name="OVERHEIDop.straatnaam">Denn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119 446542</meta:user-defined>
    <meta:user-defined meta:name="OVERHEIDop.versieInformatie"/>
  </office:meta>
</office:document-meta>
</file>