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Centraalspoor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8523</text:p>
            <text:p text:style-name="common-al">Datum indiening: 29 oktober 2015</text:p>
            <text:p text:style-name="common-al">Omschrijving: Het plaatsen van een berging</text:p>
            <text:p text:style-name="common-al">
            <text:span text:style-name="nadrukvet">Adres: Centraalspoor 8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<text:span text:style-name="nadrukvet">contact opnemen met</text:span>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Centraalspoor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4</meta:user-defined>
    <meta:user-defined meta:name="OVERHEIDop.GmbID/DC.identifier">gmb-2015-1085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G 87</meta:user-defined>
    <meta:user-defined meta:name="OVERHEIDop.woonplaats">Arnhem</meta:user-defined>
    <meta:user-defined meta:name="OVERHEIDop.straatnaam">Centraal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08 441382</meta:user-defined>
    <meta:user-defined meta:name="OVERHEIDop.versieInformatie"/>
  </office:meta>
</office:document-meta>
</file>