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Beethovenlaa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8072</text:p>
            <text:p text:style-name="common-al">Datum indiening: 30 oktober 2015</text:p>
            <text:p text:style-name="common-al">Omschrijving: Het aanbrengen van gevelbekleding</text:p>
            <text:p text:style-name="tussenkopcur">
            <text:span text:style-name="nadrukvet">Adres: Beethovenlaan 62 </text:span>
            <text:span text:style-name="nadrukvet"/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<text:span text:style-name="nadrukvet">contact opnemen met</text:span> het loket Bouwen Wonen en Leefomgeving, Stadhuis, Koningstraat 38, Arnhem, telefoon <text:span text:style-name="nadrukondlijn">0900-1809</text:span>. </text:p>
            <text:p text:style-name="last-al">Arnhem publiceert haar openbare bekendmakingen digitaal via <text:span text:style-name="nadrukondlijn">www.overheid.nl</text:span>. Heeft u geen internet/computer dan kunt u de informatie zelf ophalen. Bij het Stadhuis (Koningstraat 38), bij Loket Zuid (Kronenburggalerij 3) of bij de bibliotheken kunt u gratis een computer gebruiken om <text:span text:style-name="nadrukondlijn">www.overheid.nl</text:span> te bekijken. Bij loket Bouwen Wonen en Leefomgeving (Koningstraat 38) kunt u informatie op verzoek geprint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8543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4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4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Beethovenlaan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543</meta:user-defined>
    <meta:user-defined meta:name="OVERHEIDop.GmbID/DC.identifier">gmb-2015-10854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BM 62</meta:user-defined>
    <meta:user-defined meta:name="OVERHEIDop.woonplaats">Arnhem</meta:user-defined>
    <meta:user-defined meta:name="OVERHEIDop.straatnaam">Beethov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52 446280</meta:user-defined>
    <meta:user-defined meta:name="OVERHEIDop.versieInformatie"/>
  </office:meta>
</office:document-meta>
</file>