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vergunning regulier: De Overm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geweigerd.</text:p>
            <text:p text:style-name="common-al">Zaakid: 19524435</text:p>
            <text:p text:style-name="common-al">Omschrijving: Voor het tijdelijke wijzigen van het gebruik ten behoeve van o.a. kerkdiensten van het pand gelegen aan De Overmaat 22 </text:p>
            <text:p text:style-name="tussenkopcur">
            <text:span text:style-name="nadrukvet">Adres: </text:span>
            <text:span text:style-name="nadrukvet">De Overmaat 22</text:span>
            <text:span text:style-name="nadrukvet"/>
          </text:p>
            <text:p text:style-name="common-al">Activiteiten: Strijd Gebr. gronden/bouwwerken met RO </text:p>
            <text:p text:style-name="common-al">Besluit : Weiger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 xlink:type="simple">www.rechtspraak.nl/Naar-de-rechter/Bestuursrechter/Procedures/Voorlopige-voorziening/Pages/defaul</text:a>t.aspx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3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regulier: De Overm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36</meta:user-defined>
    <meta:user-defined meta:name="OVERHEIDop.GmbID/DC.identifier">gmb-2015-108536</meta:user-defined>
    <meta:user-defined meta:name="OVERHEID.Gemeente/DC.creator">Arnhem</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1AH 22</meta:user-defined>
    <meta:user-defined meta:name="OVERHEIDop.woonplaats">Arnhem</meta:user-defined>
    <meta:user-defined meta:name="OVERHEIDop.straatnaam">De Overm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34 440611</meta:user-defined>
    <meta:user-defined meta:name="OVERHEIDop.versieInformatie"/>
  </office:meta>
</office:document-meta>
</file>