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kapel aan de voorzijde, Elzendreef 27, 3137 C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dakkapel aan de voorzijde </text:p>
            <text:p text:style-name="common-al">Met de adressering         :  Elzendreef 27 , 3137 CB.</text:p>
            <text:p text:style-name="common-al">Kenmerk                         :  OVXINR-2887</text:p>
            <text:p text:style-name="common-al">Type aanvraag                :  omgevingsvergunning regulier</text:p>
            <text:p text:style-name="common-al">Datum ontvangst            :  11 december 2014</text:p>
            <text:p text:style-name="common-al">Datum beschikking       :           29 jan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852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aan de voorzijde, Elzendreef 27, 3137 C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852</meta:user-defined>
    <meta:user-defined meta:name="OVERHEIDop.GmbID/DC.identifier">gmb-2015-1085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CB 23</meta:user-defined>
    <meta:user-defined meta:name="OVERHEIDop.woonplaats">Vlaardingen</meta:user-defined>
    <meta:user-defined meta:name="OVERHEIDop.straatnaam">Elzendreef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396 439533</meta:user-defined>
    <meta:user-defined meta:name="OVERHEIDop.versieInformatie"/>
  </office:meta>
</office:document-meta>
</file>