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eur in de voorgevel, Reigerlaan 10, 3136 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eur in de voorgevel </text:p>
            <text:p text:style-name="common-al">Met de adressering         :  Reigerlaan 10 , 3136  JK.</text:p>
            <text:p text:style-name="common-al">Kenmerk                         :  OVXINR-2800</text:p>
            <text:p text:style-name="common-al">Type aanvraag                :  omgevingsvergunning regulier</text:p>
            <text:p text:style-name="common-al">Datum ontvangst            :  27 oktober 2014</text:p>
            <text:p text:style-name="common-al">Datum beschikking       :           26 jan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51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eur in de voorgevel, Reigerlaan 10, 3136 J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51</meta:user-defined>
    <meta:user-defined meta:name="OVERHEIDop.GmbID/DC.identifier">gmb-2015-1085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JK 10</meta:user-defined>
    <meta:user-defined meta:name="OVERHEIDop.woonplaats">Vlaardingen</meta:user-defined>
    <meta:user-defined meta:name="OVERHEIDop.straatnaam">Reiger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138 438573</meta:user-defined>
    <meta:user-defined meta:name="OVERHEIDop.versieInformatie"/>
  </office:meta>
</office:document-meta>
</file>